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Нормален">
      <loext:graphic-properties draw:fill="solid" draw:fill-color="#ffffff" draw:opacity="100%"/>
      <style:paragraph-properties fo:margin-left="0.0665in" fo:margin-right="0in" fo:line-height="0.1736in" fo:text-align="justify" style:justify-single-word="false" fo:text-indent="0in" style:auto-text-indent="false" fo:background-color="#ffffff" style:text-autospace="none" style:vertical-align="auto">
        <style:tab-stops>
          <style:tab-stop style:position="0.3071in"/>
        </style:tab-stops>
      </style:paragraph-properties>
    </style:style>
    <style:style style:name="P3" style:family="paragraph" style:parent-style-name="Нормален">
      <loext:graphic-properties draw:fill="solid" draw:fill-color="#ffffff" draw:opacity="100%"/>
      <style:paragraph-properties fo:margin-left="0.0665in" fo:margin-right="0in" fo:line-height="0.1736in" fo:text-align="justify" style:justify-single-word="false" fo:text-indent="0in" style:auto-text-indent="false" fo:background-color="#ffffff" style:text-autospace="none" style:vertical-align="auto">
        <style:tab-stops>
          <style:tab-stop style:position="0.3071in"/>
        </style:tab-stops>
      </style:paragraph-properties>
      <style:text-properties fo:font-size="7pt" fo:language="bg" fo:country="BG" style:letter-kerning="false" style:font-name-asian="Times New Roman" style:font-size-asian="7pt" style:language-asian="ar" style:country-asian="SA" style:font-name-complex="Times New Roman" style:font-size-complex="7pt" style:language-complex="ar" style:country-complex="SA" style:font-style-complex="italic"/>
    </style:style>
    <style:style style:name="P4" style:family="paragraph" style:parent-style-name="Standard" style:master-page-name="MP0">
      <style:paragraph-properties fo:text-align="center" style:justify-single-word="false" style:page-number="auto" fo:break-before="page"/>
      <style:text-properties fo:font-size="7pt" fo:font-weight="bold" style:font-size-asian="7pt" style:language-asian="bg" style:country-asian="BG" style:font-weight-asian="bold" style:font-size-complex="7pt"/>
    </style:style>
    <style:style style:name="T1" style:family="text">
      <style:text-properties fo:font-size="7pt" style:font-size-asian="7pt" style:language-asian="bg" style:country-asian="BG" style:font-size-complex="7pt"/>
    </style:style>
    <style:style style:name="T2" style:family="text">
      <style:text-properties fo:font-size="7pt" style:font-size-asian="7pt" style:font-size-complex="7pt"/>
    </style:style>
    <style:style style:name="T3" style:family="text">
      <style:text-properties fo:font-size="7pt" fo:language="bg" fo:country="BG" style:font-size-asian="7pt" style:font-size-complex="7pt"/>
    </style:style>
    <style:style style:name="T4" style:family="text">
      <style:text-properties fo:font-size="7pt" fo:language="bg" fo:country="BG" style:font-size-asian="7pt" style:language-asian="bg" style:country-asian="BG" style:font-size-complex="7pt"/>
    </style:style>
    <style:style style:name="T5" style:family="text">
      <style:text-properties fo:font-size="7pt" fo:language="bg" fo:country="BG" style:letter-kerning="false" style:font-name-asian="Times New Roman" style:font-size-asian="7pt" style:language-asian="ar" style:country-asian="SA" style:font-name-complex="Times New Roman" style:font-size-complex="7pt" style:language-complex="ar" style:country-complex="SA" style:font-style-complex="italic"/>
    </style:style>
    <style:style style:name="T6" style:family="text">
      <style:text-properties fo:font-size="7pt" fo:language="bg" fo:country="BG" fo:font-weight="bold" style:letter-kerning="false" style:font-name-asian="Times New Roman" style:font-size-asian="7pt" style:language-asian="ar" style:country-asian="SA" style:font-weight-asian="bold" style:font-name-complex="Times New Roman" style:font-size-complex="7pt" style:language-complex="ar" style:country-complex="SA" style:font-style-complex="italic"/>
    </style:style>
    <style:style style:name="T7" style:family="text">
      <style:text-properties fo:font-size="7pt" fo:language="bg" fo:country="BG" fo:font-weight="bold" style:font-size-asian="7pt" style:font-weight-asian="bold" style:font-size-complex="7pt" style:font-weight-complex="bold"/>
    </style:style>
    <style:style style:name="T8" style:family="text">
      <style:text-properties fo:font-size="7pt" fo:font-weight="bold" style:font-size-asian="7pt" style:font-weight-asian="bold" style:font-size-complex="7pt"/>
    </style:style>
    <style:style style:name="T9" style:family="text">
      <style:text-properties fo:font-size="7pt" fo:font-weight="bold" style:font-size-asian="7pt" style:font-weight-asian="bold" style:font-size-complex="7pt" style:font-weight-complex="bold"/>
    </style:style>
    <style:style style:name="T10" style:family="text">
      <style:text-properties fo:font-size="7pt" fo:font-weight="bold" style:font-size-asian="7pt" style:language-asian="bg" style:country-asian="BG" style:font-weight-asian="bold" style:font-size-complex="7pt"/>
    </style:style>
    <style:style style:name="T11" style:family="text">
      <style:text-properties fo:font-size="7pt" fo:language="en" fo:country="US" fo:font-weight="bold" style:font-size-asian="7pt" style:font-weight-asian="bold" style:font-size-complex="7pt"/>
    </style:style>
    <style:style style:name="T12" style:family="text">
      <style:text-properties fo:font-size="7pt" fo:language="en" fo:country="US" style:font-size-asian="7pt" style:font-size-complex="7pt"/>
    </style:style>
    <style:style style:name="T13" style:family="text">
      <style:text-properties fo:font-size="7pt" fo:language="en" fo:country="US" style:font-size-asian="7pt" style:language-asian="bg" style:country-asian="BG" style:font-size-complex="7pt"/>
    </style:style>
    <style:style style:name="T14" style:family="text">
      <style:text-properties fo:color="#0000ff" fo:font-size="7pt" fo:language="en" fo:country="US" style:text-underline-style="solid" style:text-underline-width="auto" style:text-underline-color="font-color" style:text-underline-mode="continuous" style:text-overline-mode="continuous" style:text-line-through-mode="continuous" style:font-size-asian="7pt" style:language-asian="bg" style:country-asian="BG"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ОБЩИ УСЛОВИЯ</text:p>
      <text:p text:style-name="P1"><text:span text:style-name="Шрифт_20_на_20_абзаца_20_по_20_подразбиране"><text:span text:style-name="T1"> </text:span></text:span><text:span text:style-name="Интензивно_20_акцентиран"><text:span text:style-name="T2">за взаимоотношенията с крайните потребители на “Диана </text:span></text:span><text:span text:style-name="Интензивно_20_акцентиран"><text:span text:style-name="T3">Нет</text:span></text:span><text:span text:style-name="Интензивно_20_акцентиран"><text:span text:style-name="T2">”ООД, вписано в Търговския регистър с ЕИК:207548485, представлявано от </text:span></text:span><text:span text:style-name="Интензивно_20_акцентиран"><text:span text:style-name="T3">Жулиета Ахмедова Господинова</text:span></text:span><text:span text:style-name="Интензивно_20_акцентиран"><text:span text:style-name="T2"> – Управител, със седалище и адрес на управление: гр. Ямбол, ж.к.”Златен Рог” бл.27 ет.15, предприятие уведомило Комисията за Регулиране на Съобщенията за намерението си да осъществява обществени електрони съобщения (чл.33,ал.1,т.1 от ЗЕС) с Уведомление от </text:span></text:span><text:span text:style-name="Интензивно_20_акцентиран"><text:span text:style-name="T3">24.10.2023</text:span></text:span><text:span text:style-name="Интензивно_20_акцентиран"><text:span text:style-name="T2">г</text:span></text:span><text:span text:style-name="Интензивно_20_акцентиран"><text:span text:style-name="T3"> </text:span></text:span><text:span text:style-name="Интензивно_20_акцентиран"><text:span text:style-name="T2">до КРС и предоставящо електрони съобщителни услуги : разпространение на радио- и телевизионни програми, услуги за пренос на данни и широколентов достъп до Интернет</text:span></text:span><text:span text:style-name="Шрифт_20_на_20_абзаца_20_по_20_подразбиране"><text:span text:style-name="T1"><text:tab/></text:span></text:span></text:p>
      <text:p text:style-name="P1"><text:span text:style-name="Шрифт_20_на_20_абзаца_20_по_20_подразбиране"><text:span text:style-name="T1"><text:line-break/></text:span></text:span><text:span text:style-name="Шрифт_20_на_20_абзаца_20_по_20_подразбиране"><text:span text:style-name="T8">РАЗДЕЛ</text:span></text:span><text:span text:style-name="Шрифт_20_на_20_абзаца_20_по_20_подразбиране"><text:span text:style-name="T11"> </text:span></text:span><text:span text:style-name="Шрифт_20_на_20_абзаца_20_по_20_подразбиране"><text:span text:style-name="T8">I</text:span></text:span><text:span text:style-name="Шрифт_20_на_20_абзаца_20_по_20_подразбиране"><text:span text:style-name="T2"><text:line-break/>Предмет и общи положения<text:line-break/>1. С тези Общи условия към договора между</text:span></text:span><text:span text:style-name="Шрифт_20_на_20_абзаца_20_по_20_подразбиране"><text:span text:style-name="T12"> </text:span></text:span><text:span text:style-name="Шрифт_20_на_20_абзаца_20_по_20_подразбиране"><text:span text:style-name="T2">„Диана </text:span></text:span><text:span text:style-name="Шрифт_20_на_20_абзаца_20_по_20_подразбиране"><text:span text:style-name="T3">Нет</text:span></text:span><text:span text:style-name="Шрифт_20_на_20_абзаца_20_по_20_подразбиране"><text:span text:style-name="T2">” ООД</text:span></text:span><text:span text:style-name="Шрифт_20_на_20_абзаца_20_по_20_подразбиране"><text:span text:style-name="T12"> </text:span></text:span><text:span text:style-name="Шрифт_20_на_20_абзаца_20_по_20_подразбиране"><text:span text:style-name="T2">наричано по-долу “ОПЕРАТОР” и неговите крайни потребители, наричани по-долу “ПОТРЕБИТЕЛИ” се уреждат условията и реда за предоставяне на далекосъобщителни услуги по посочените по-горе с Уведомления до КРС чрез обществена кабелна</text:span></text:span><text:span text:style-name="Шрифт_20_на_20_абзаца_20_по_20_подразбиране"><text:span text:style-name="T12"> </text:span></text:span><text:span text:style-name="Шрифт_20_на_20_абзаца_20_по_20_подразбиране"><text:span text:style-name="T2">далекосъобщителна мрежа за разпространение на радио- и телевизионни програми и услуги за пренос на данни и широколентов достъп до Интернет,наричана по-долу МРЕЖАТА.</text:span></text:span><text:span text:style-name="Шрифт_20_на_20_абзаца_20_по_20_подразбиране"><text:span text:style-name="T1"><text:line-break/>2. Тези Общи условия са задължителни за ОПЕРАТОРА и ПОТРЕБИТЕЛИТЕ и са неразделна част от договора, сключен между тях.</text:span></text:span><text:span text:style-name="Шрифт_20_на_20_абзаца_20_по_20_подразбиране"><text:span text:style-name="T4"> Доставчикът прави Общите условия публични за Потребителите. Потребителят при сключване на договор се запознава с общите условия и писмено със своя подпис <text:s/>декларира, че се е запознал и ги <text:s/>приема <text:s/>т.е се е съгласил с тях съгласно чл.16 ал.1 от ЗЗД. Потребителят при подписването на договора получава подписан от упълномощено лице на търговеца екземпляр от Общите условия. Получаването на ОУ се декларира от потребителя с негов подпис в специално изготвен журнал при търговеца.</text:span></text:span><text:span text:style-name="Шрифт_20_на_20_абзаца_20_по_20_подразбиране"><text:span text:style-name="T1">2.</text:span></text:span><text:span text:style-name="Шрифт_20_на_20_абзаца_20_по_20_подразбиране"><text:span text:style-name="T4">1</text:span></text:span><text:span text:style-name="Шрифт_20_на_20_абзаца_20_по_20_подразбиране"><text:span text:style-name="T1">. </text:span></text:span><text:span text:style-name="Шрифт_20_на_20_абзаца_20_по_20_подразбиране"><text:span text:style-name="T4">О</text:span></text:span><text:span text:style-name="Шрифт_20_на_20_абзаца_20_по_20_подразбиране"><text:span text:style-name="T1">бщи</text:span></text:span><text:span text:style-name="Шрифт_20_на_20_абзаца_20_по_20_подразбиране"><text:span text:style-name="T4">те</text:span></text:span><text:span text:style-name="Шрифт_20_на_20_абзаца_20_по_20_подразбиране"><text:span text:style-name="T1"> </text:span></text:span><text:span text:style-name="Шрифт_20_на_20_абзаца_20_по_20_подразбиране"><text:span text:style-name="T4">условия се</text:span></text:span><text:span text:style-name="Шрифт_20_на_20_абзаца_20_по_20_подразбиране"><text:span text:style-name="T1"> </text:span></text:span><text:span text:style-name="Шрифт_20_на_20_абзаца_20_по_20_подразбиране"><text:span text:style-name="T4">публикуват на</text:span></text:span><text:span text:style-name="Шрифт_20_на_20_абзаца_20_по_20_подразбиране"><text:span text:style-name="T1"> страницата на ОПЕРАТОРА в интернет <text:s/></text:span></text:span><text:a xlink:type="simple" xlink:href="http://www.dtv.bg/" office:target-frame-name="_top" xlink:show="replace" text:style-name="Internet_20_link" text:visited-style-name="Visited_20_Internet_20_Link"><text:span text:style-name="Хипервръзка"><text:span text:style-name="T1">www.dtv.bg</text:span></text:span></text:a><text:span text:style-name="Шрифт_20_на_20_абзаца_20_по_20_подразбиране"><text:span text:style-name="T1"> </text:span></text:span><text:span text:style-name="Шрифт_20_на_20_абзаца_20_по_20_подразбиране"><text:span text:style-name="T4">и влизат в след като оператора <text:s/>уведоми ПОТРЕБИТЕЛИТЕ , чрез телефонно обаждане, електронна поща или на адрес за кореспонденция.</text:span></text:span><text:span text:style-name="Шрифт_20_на_20_абзаца_20_по_20_подразбиране"><text:span text:style-name="T1"><text:line-break/>3. ОПЕРАТОРЪТ може да внася промени в Общите условия по своя инициатива или в следствие на промени в приложимото законодателство или препоръки на регулаторните органи на Република България.<text:line-break/>4. ПОТРЕБИТЕЛИ на услугите могат да бъдат всички дееспособни физически лица, както и еднолични търговци и юридически лица, регистрирани в Република България.<text:line-break/>5. Контактите за връзка с ОПЕРАТОРА и предоставяне на информация са налични на сайта на </text:span></text:span><text:a xlink:type="simple" xlink:href="http://www.dtv.bg/" office:target-frame-name="_top" xlink:show="replace" text:style-name="Internet_20_link" text:visited-style-name="Visited_20_Internet_20_Link"><text:span text:style-name="Хипервръзка"><text:span text:style-name="T1">http://</text:span></text:span></text:a><text:a xlink:type="simple" xlink:href="http://www.dtv.bg/" office:target-frame-name="_top" xlink:show="replace" text:style-name="Internet_20_link" text:visited-style-name="Visited_20_Internet_20_Link"><text:span text:style-name="Хипервръзка"><text:span text:style-name="T13">www.dtv.bg</text:span></text:span></text:a><text:span text:style-name="Шрифт_20_на_20_абзаца_20_по_20_подразбиране"><text:span text:style-name="T14"> </text:span></text:span><text:span text:style-name="Шрифт_20_на_20_абзаца_20_по_20_подразбиране"><text:span text:style-name="T1"><text:s/>Адрес за кореспонденция гр. </text:span></text:span><text:span text:style-name="Шрифт_20_на_20_абзаца_20_по_20_подразбиране"><text:span text:style-name="T13">Ямбол</text:span></text:span><text:span text:style-name="Шрифт_20_на_20_абзаца_20_по_20_подразбиране"><text:span text:style-name="T1">,ж.к.”Златен рог” бл.27 ет.15 </text:span></text:span></text:p>
      <text:p text:style-name="P1"><text:span text:style-name="Шрифт_20_на_20_абзаца_20_по_20_подразбиране"><text:span text:style-name="T1"><text:line-break/></text:span></text:span><text:span text:style-name="Шрифт_20_на_20_абзаца_20_по_20_подразбиране"><text:span text:style-name="T10">РАЗДЕЛ II</text:span></text:span><text:span text:style-name="Шрифт_20_на_20_абзаца_20_по_20_подразбиране"><text:span text:style-name="T1"><text:line-break/>Услуги, предоставяни от ОПЕРАТОРА чрез МРЕЖАТА и необходимо техническо оборудване<text:line-break/>6. ОПЕРАТОРЪТ предоставя чрез МРЕЖАТА:<text:line-break/>6.1. разпространение на радио- и телевизионни програми и допълнителна информация по смисъла на Закона за радиото и телевизията (ЗРТ) като основен пакет програми, предоставяни в некодиран вид на ПОТРЕБИТЕЛИТЕ и приемани от тях посредством крайни устройства – телевизионни и/или радиоприемници;<text:line-break/>6.1.1. цифрови пакети;<text:line-break/>6.2. достъп до Интернет - услуга, позволяваща на ПОТРЕБИТЕЛИТЕ да получават достъп до глобалната Интернет мрежа посредством компютър със или без кабелен модем, в зависимост от избраната технология;<text:line-break/>6.3. Други услуги и и опции, посочени в индивидуалния договор.<text:line-break/>7. В случаите, когато ОПЕРАТОРЪТ не предоставя някоя от услугите по т.6 /т.6.1.-т.6.3./ със собствени средства, той сключва договори със съответните доставчици, в които се уреждат редът и условията за предоставянето им, като ОПЕРАТОРЪТ гарантира за качеството на предоставените услуги.<text:line-break/></text:span></text:span><text:span text:style-name="Шрифт_20_на_20_абзаца_20_по_20_подразбиране"><text:span text:style-name="T4">8</text:span></text:span><text:span text:style-name="Шрифт_20_на_20_абзаца_20_по_20_подразбиране"><text:span text:style-name="T1">. ПОТРЕБИТЕЛЯТ може да закупи от ОПЕРАТОРА крайни устройства </text:span></text:span><text:span text:style-name="Шрифт_20_на_20_абзаца_20_по_20_подразбиране"><text:span text:style-name="T4">- </text:span></text:span><text:span text:style-name="Шрифт_20_на_20_абзаца_20_по_20_подразбиране"><text:span text:style-name="T1">по пазарни цени с оповестени в договора и допълнителните споразумения към него условия или в ценовата листа.<text:line-break/></text:span></text:span><text:span text:style-name="Шрифт_20_на_20_абзаца_20_по_20_подразбиране"><text:span text:style-name="T4">9</text:span></text:span><text:span text:style-name="Шрифт_20_на_20_абзаца_20_по_20_подразбиране"><text:span text:style-name="T1">. ОПЕРАТОРЪТ има право да отдава под наем крайни устройства на ПОТРЕБИТЕЛЯ при условия, оповестени в сключения договор и допълнителните споразумения към него или в ценовата листа. В този случай договорът може да бъде с минимален задължителен срок.<text:line-break/>1</text:span></text:span><text:span text:style-name="Шрифт_20_на_20_абзаца_20_по_20_подразбиране"><text:span text:style-name="T4">0</text:span></text:span><text:span text:style-name="Шрифт_20_на_20_абзаца_20_по_20_подразбиране"><text:span text:style-name="T1">. ОПЕРАТОРЪТ може да предостави на ПОТРЕБИТЕЛЯ крайно устройство за ползване при определени срокове и условия, посочени в договора и допълнителните споразумения към него. В този случай договорът може да бъде с минимален задължителен срок.<text:line-break/></text:span></text:span><text:span text:style-name="Шрифт_20_на_20_абзаца_20_по_20_подразбиране"><text:span text:style-name="T4">11.</text:span></text:span><text:span text:style-name="Шрифт_20_на_20_абзаца_20_по_20_подразбиране"><text:span text:style-name="T1"> ОПЕРАТОРЪТ може да предостави на ПОТРЕБИТЕЛЯ крайно устройство за ползване срещу парична гаранция, чийто размер е установен в договора и допълнителните споразумения към него или в ценовата листа. В този случай договорът няма задължителен минимален срок.<text:line-break/>1</text:span></text:span><text:span text:style-name="Шрифт_20_на_20_абзаца_20_по_20_подразбиране"><text:span text:style-name="T4">2</text:span></text:span><text:span text:style-name="Шрифт_20_на_20_абзаца_20_по_20_подразбиране"><text:span text:style-name="T1">. ОПЕРАТОРЪТ предоставя на ПОТРЕБИТЕЛЯ крайното устройство в пълен комплект,</text:span></text:span></text:p>
      <text:p text:style-name="Standard"><text:span text:style-name="Шрифт_20_на_20_абзаца_20_по_20_подразбиране"><text:span text:style-name="T1">който в зависимост от типа на устройството включва:<text:line-break/></text:span></text:span><text:span text:style-name="Шрифт_20_на_20_абзаца_20_по_20_подразбиране"><text:span text:style-name="T4">12.1</text:span></text:span><text:span text:style-name="Шрифт_20_на_20_абзаца_20_по_20_подразбиране"><text:span text:style-name="T1">. при предоставяне на устройство цифров приемник:<text:line-break/></text:span></text:span><text:span text:style-name="Шрифт_20_на_20_абзаца_20_по_20_подразбиране"><text:span text:style-name="T4">12.1.1</text:span></text:span><text:span text:style-name="Шрифт_20_на_20_абзаца_20_по_20_подразбиране"><text:span text:style-name="T1">. приемник<text:line-break/></text:span></text:span><text:span text:style-name="Шрифт_20_на_20_абзаца_20_по_20_подразбиране"><text:span text:style-name="T4">12.1.2</text:span></text:span><text:span text:style-name="Шрифт_20_на_20_абзаца_20_по_20_подразбиране"><text:span text:style-name="T1">. дистанционно управление<text:line-break/></text:span></text:span><text:span text:style-name="Шрифт_20_на_20_абзаца_20_по_20_подразбиране"><text:span text:style-name="T4">12.1.3</text:span></text:span><text:span text:style-name="Шрифт_20_на_20_абзаца_20_по_20_подразбиране"><text:span text:style-name="T1">. кабел<text:line-break/></text:span></text:span><text:span text:style-name="Шрифт_20_на_20_абзаца_20_по_20_подразбиране"><text:span text:style-name="T4">12.1.4</text:span></text:span><text:span text:style-name="Шрифт_20_на_20_абзаца_20_по_20_подразбиране"><text:span text:style-name="T1">. 2 бр.батерии<text:line-break/></text:span></text:span><text:span text:style-name="Шрифт_20_на_20_абзаца_20_по_20_подразбиране"><text:span text:style-name="T4">12.1.5</text:span></text:span><text:span text:style-name="Шрифт_20_на_20_абзаца_20_по_20_подразбиране"><text:span text:style-name="T1">. кутия<text:line-break/>1</text:span></text:span><text:span text:style-name="Шрифт_20_на_20_абзаца_20_по_20_подразбиране"><text:span text:style-name="T4">3</text:span></text:span><text:span text:style-name="Шрифт_20_на_20_абзаца_20_по_20_подразбиране"><text:span text:style-name="T1">. ПОТРЕБИТЕЛЯТ може да ползва крайно устройство своя собственост. Устройството трябва да е съвместимо с мрежата на ОПЕРАТОРА, като съвместимостта се установява с подписването на констативен протокол след предварително извършен тест на оборудването в Технически офис на ОПЕРАТОРА.<text:line-break/>1</text:span></text:span><text:span text:style-name="Шрифт_20_на_20_абзаца_20_по_20_подразбиране"><text:span text:style-name="T4">4</text:span></text:span><text:span text:style-name="Шрифт_20_на_20_абзаца_20_по_20_подразбиране"><text:span text:style-name="T1">. Крайните устройства включват всички допълнителни устройства, необходими за предоставянето на услугите, извън телевизионни и радиоприемници. Едно крайно устройство може да се свърже към един-единствен абонатен контакт, доставяйки услуги само до този конкретен абонатен контакт. Използването на термина “крайно устройство” в настоящите Общи условия следва да се разбира в смисъла на “допълнително крайно устройство”, освен ако изрично не е упоменато друго.<text:line-break/>1</text:span></text:span><text:span text:style-name="Шрифт_20_на_20_абзаца_20_по_20_подразбиране"><text:span text:style-name="T4">5</text:span></text:span><text:span text:style-name="Шрифт_20_на_20_абзаца_20_по_20_подразбиране"><text:span text:style-name="T1">. За всички устройства, упоменати в т.1</text:span></text:span><text:span text:style-name="Шрифт_20_на_20_абзаца_20_по_20_подразбиране"><text:span text:style-name="T4">2</text:span></text:span><text:span text:style-name="Шрифт_20_на_20_абзаца_20_по_20_подразбиране"><text:span text:style-name="T1">, ОПЕРАТОРЪТ осигурява 12 (дванадесет) месечен гаранционен срок, както и след гаранционно обслужване, освен в случаите, когато ПОТРЕБИТЕЛЯТ виновно причини тяхната повреда или унищожаване.<text:line-break/>1</text:span></text:span><text:span text:style-name="Шрифт_20_на_20_абзаца_20_по_20_подразбиране"><text:span text:style-name="T4">6</text:span></text:span><text:span text:style-name="Шрифт_20_на_20_абзаца_20_по_20_подразбиране"><text:span text:style-name="T1">. ОПЕРАТОРЪТ има право да предоставя на ПОТРЕБИТЕЛИТЕ услуги с определена търговска отстъпка от стандартната ценова листа или при промоционални условия, което оповестява предварително. Условията на ползване на услугата в този случай са предмет на индивидуален договор между ПОТРЕБИТЕЛЯ и ОПЕРАТОРА като всеки потребител с действащ договор за услугата, който иска да се възползва от промоционалите условия или отстъпките сключва нов договор с ОПЕРАТОРА, освен ако в условията на промоцията не е упоменато друго.<text:line-break/></text:span></text:span><text:span text:style-name="Шрифт_20_на_20_абзаца_20_по_20_подразбиране"><text:span text:style-name="T4">17.</text:span></text:span><text:span text:style-name="Шрифт_20_на_20_абзаца_20_по_20_подразбиране"><text:span text:style-name="T1"> Доколкото не следва друго от сключения с ПОТРЕБИТЕЛЯ писмен договор, предоставянето на услугата следва да започне до:<text:line-break/></text:span></text:span><text:span text:style-name="Шрифт_20_на_20_абзаца_20_по_20_подразбиране"><text:span text:style-name="T4">17.1.</text:span></text:span><text:span text:style-name="Шрифт_20_на_20_абзаца_20_по_20_подразбиране"><text:span text:style-name="T1"> 5 (пет) работни дни от датата на плащане на цената за активиране на услугите по т.6 и от настоящите Общи условия при подаване на обикновена заявка;<text:line-break/></text:span></text:span><text:span text:style-name="Шрифт_20_на_20_абзаца_20_по_20_подразбиране"><text:span text:style-name="T4">17.2</text:span></text:span><text:span text:style-name="Шрифт_20_на_20_абзаца_20_по_20_подразбиране"><text:span text:style-name="T1">. 2 (два) работни дни при подаване на експресна заявка;<text:line-break/>1</text:span></text:span><text:span text:style-name="Шрифт_20_на_20_абзаца_20_по_20_подразбиране"><text:span text:style-name="T4">8</text:span></text:span><text:span text:style-name="Шрифт_20_на_20_абзаца_20_по_20_подразбиране"><text:span text:style-name="T1">. Качеството на предоставяната/-ите от страна на ОПЕРАТОРА услуга/-и се удостоверява/-т чрез тестове и/или посредством подписване на Констативен протокол, установяващ съответствието на услугата/-ите в качествено и количествено отношение с техните параметри, посочени в индивидуалния договор с всеки един от ПОТРЕБИТЕЛИТЕ. Когато се подписва Констативен протокол, то това става след подписване на индивидуалния договор.<text:line-break/></text:span></text:span><text:span text:style-name="Шрифт_20_на_20_абзаца_20_по_20_подразбиране"><text:span text:style-name="T4">19</text:span></text:span><text:span text:style-name="Шрифт_20_на_20_абзаца_20_по_20_подразбиране"><text:span text:style-name="T1">. Предходната точка определя крайните далекосъобщителни устройства и техническите изисквания,определени от страните, като най-подходящи с оглед</text:span></text:span></text:p>
      <text:p text:style-name="Standard"><text:span text:style-name="Шрифт_20_на_20_абзаца_20_по_20_подразбиране"><text:span text:style-name="T1">ползването на предоставяната от ОПЕРАТОРА услуга/и след направените съответно тестове и измервания на преносната среда.<text:line-break/></text:span></text:span><text:span text:style-name="Шрифт_20_на_20_абзаца_20_по_20_подразбиране"><text:span text:style-name="T10">РАЗДЕЛ III</text:span></text:span><text:span text:style-name="Шрифт_20_на_20_абзаца_20_по_20_подразбиране"><text:span text:style-name="T1"><text:line-break/>ДОГОВОР ЗА ОСИГУРЯВАНЕ НА ДОСТЪП ДО МРЕЖАТА И ПРЕДОСТАВЯНЕ НА УСЛУГИ НА ПОТРЕБИТЕЛИТЕ<text:line-break/>2</text:span></text:span><text:span text:style-name="Шрифт_20_на_20_абзаца_20_по_20_подразбиране"><text:span text:style-name="T4">0</text:span></text:span><text:span text:style-name="Шрифт_20_на_20_абзаца_20_по_20_подразбиране"><text:span text:style-name="T1">. Договорът между ОПЕРАТОРА и ПОТРЕБИТЕЛИТЕ се смята за сключен от датата на подписването му,като срокът на договор започва да тече от датата на инсталиране и/или активиране на услугите. Инсталирането и/или активирането на услугите се удостоверява с подписване на констативен протокол между ОПЕРАТОРА и ПОТРЕБИТЕЛЯ. Договорът влиза в сила в 7 дневен срок от сключването, освен ако абоната не заяви писменно, че желае договора да влезе в сила веднага.<text:line-break/>2</text:span></text:span><text:span text:style-name="Шрифт_20_на_20_абзаца_20_по_20_подразбиране"><text:span text:style-name="T4">1</text:span></text:span><text:span text:style-name="Шрифт_20_на_20_абзаца_20_по_20_подразбиране"><text:span text:style-name="T1">.Към договора се прилага списък с наименованията на телевизионните програми, включени в ценовия пакет.</text:span></text:span></text:p>
      <text:p text:style-name="Standard"><text:span text:style-name="Шрифт_20_на_20_абзаца_20_по_20_подразбиране"><text:span text:style-name="T4">21.1</text:span></text:span><text:span text:style-name="Шрифт_20_на_20_абзаца_20_по_20_подразбиране"><text:span text:style-name="T1">.При отпадане на телевизионна програма от списъка, потребителят има право да прекрати договора, без да дължи обезщетение и/или неустойка, като отправи едномесечно писмено предизвестие.<text:line-break/>2</text:span></text:span><text:span text:style-name="Шрифт_20_на_20_абзаца_20_по_20_подразбиране"><text:span text:style-name="T4">2</text:span></text:span><text:span text:style-name="Шрифт_20_на_20_абзаца_20_по_20_подразбиране"><text:span text:style-name="T1">.При сключването на договор от разстояние по телефона договорът влиза в сила и потребителят се обвързва от предложението от деня, в който доставчикът е получил съгласието на потребителя в писмена форма.<text:line-break/>2</text:span></text:span><text:span text:style-name="Шрифт_20_на_20_абзаца_20_по_20_подразбиране"><text:span text:style-name="T4">3</text:span></text:span><text:span text:style-name="Шрифт_20_на_20_абзаца_20_по_20_подразбиране"><text:span text:style-name="T1">. В договора се посочват идентификационни данни на ОПЕРАТОРА и ПОТРЕБИТЕЛЯ, услугите, които се предоставят на ПОТРЕБИТЕЛЯ, срокът за ползване на услугите, начинът на заплащане, лице за контакт от страна на ПОТРЕБИТЕЛЯ, адрес за кореспонденция, както и преференциалните условия за потребителите по т. от Общите условия и документите, които тези лица следва да предоставят на ОПЕРАТОРА. <text:line-break/>2</text:span></text:span><text:span text:style-name="Шрифт_20_на_20_абзаца_20_по_20_подразбиране"><text:span text:style-name="T4">4</text:span></text:span><text:span text:style-name="Шрифт_20_на_20_абзаца_20_по_20_подразбиране"><text:span text:style-name="T1">. Срокът на ползване на услугата се указва в Договора, срочен договор се продължава само с изрично писмено съгласие на потребителя относно условията за продължаването му. При липса на съгласие, след изтичане срока на договора, той се преобразува в безсрочен при същите условия. Потребителят има право да прекрати безсрочния договор с едномесечно предизвестие, без да дължи неустойки за това. <text:line-break/>2</text:span></text:span><text:span text:style-name="Шрифт_20_на_20_абзаца_20_по_20_подразбиране"><text:span text:style-name="T4">5</text:span></text:span><text:span text:style-name="Шрифт_20_на_20_абзаца_20_по_20_подразбиране"><text:span text:style-name="T1">. Клиентът може да иска прекратяване на предоставянето на Услугата, без да обосновава причините за това, като подаде до ОПЕРАТОРА писмено предизвестие за прекратяване. ОПЕРАТОРА прекратява предоставянето на услугата в срок от 30 /трийсет/ дни от получаване на горепосоченото писмено предизвестие. В случай, че ПОТРЕБИТЕЛЯ прекрати договора, преди изтичането на първоначално уговорения между страните срок, ПОТРЕБИТЕЛЯ заплаща на ОПЕРАТОРА </text:span></text:span><text:span text:style-name="Шрифт_20_на_20_абзаца_20_по_20_подразбиране"><text:span text:style-name="T4">неустойка в размер на една месечна такса.</text:span></text:span><text:span text:style-name="Шрифт_20_на_20_абзаца_20_по_20_подразбиране"><text:span text:style-name="T1"><text:line-break/>2</text:span></text:span><text:span text:style-name="Шрифт_20_на_20_абзаца_20_по_20_подразбиране"><text:span text:style-name="T4">6</text:span></text:span><text:span text:style-name="Шрифт_20_на_20_абзаца_20_по_20_подразбиране"><text:span text:style-name="T1">. Изменение на условията по договорите се допуска при следните обстоятелства: <text:line-break/></text:span></text:span><text:span text:style-name="Шрифт_20_на_20_абзаца_20_по_20_подразбиране"><text:span text:style-name="T4">26.1</text:span></text:span><text:span text:style-name="Шрифт_20_на_20_абзаца_20_по_20_подразбиране"><text:span text:style-name="T1">. по взаимно съгласие; <text:line-break/></text:span></text:span><text:span text:style-name="Шрифт_20_на_20_абзаца_20_по_20_подразбиране"><text:span text:style-name="T4">26.2</text:span></text:span><text:span text:style-name="Шрифт_20_на_20_абзаца_20_по_20_подразбиране"><text:span text:style-name="T1">. при наличие на извънредни обстоятелства;</text:span></text:span></text:p>
      <text:p text:style-name="Standard"><text:span text:style-name="Шрифт_20_на_20_абзаца_20_по_20_подразбиране"><text:span text:style-name="T4">26.3.</text:span></text:span><text:span text:style-name="Шрифт_20_на_20_абзаца_20_по_20_подразбиране"><text:span text:style-name="T1"> при промяна на съществуващото законодателство; <text:line-break/></text:span></text:span><text:span text:style-name="Шрифт_20_на_20_абзаца_20_по_20_подразбиране"><text:span text:style-name="T4">26.4</text:span></text:span><text:span text:style-name="Шрифт_20_на_20_абзаца_20_по_20_подразбиране"><text:span text:style-name="T1">. при разпореждане на компетентен орган, действащ в рамките на дадената му от закона компетентност; <text:line-break/></text:span></text:span><text:span text:style-name="Шрифт_20_на_20_абзаца_20_по_20_подразбиране"><text:span text:style-name="T4">27.Изменения</text:span></text:span><text:span text:style-name="Шрифт_20_на_20_абзаца_20_по_20_подразбиране"><text:span text:style-name="T1"> на договорни условия се извършват с допълнителни писмени споразумения. <text:line-break/></text:span></text:span><text:soft-page-break/><text:span text:style-name="Шрифт_20_на_20_абзаца_20_по_20_подразбиране"><text:span text:style-name="T4">28.</text:span></text:span><text:span text:style-name="Шрифт_20_на_20_абзаца_20_по_20_подразбиране"><text:span text:style-name="T1"> ОПЕРАТОРЪТ има право да спре достъпа до услугата и да прекрати договора едностранно без предизвестие в следните случаи: <text:line-break/></text:span></text:span><text:span text:style-name="Шрифт_20_на_20_абзаца_20_по_20_подразбиране"><text:span text:style-name="T4">28.1</text:span></text:span><text:span text:style-name="Шрифт_20_на_20_абзаца_20_по_20_подразбиране"><text:span text:style-name="T1">. при посочване от ПОТРЕБИТЕЛЯ на неверни данни относно мястото на ползване на услугата и др; <text:line-break/></text:span></text:span><text:span text:style-name="Шрифт_20_на_20_абзаца_20_по_20_подразбиране"><text:span text:style-name="T4">28.2</text:span></text:span><text:span text:style-name="Шрифт_20_на_20_абзаца_20_по_20_подразбиране"><text:span text:style-name="T1">. при неплащане на дължимо възнаграждение от страна на ПОТРЕБИТЕЛЯ в срок от 15 календарни дни, след датата, в която е дължимо плащането, като това не освобождава ПОТРЕБИТЕЛЯ от задължението му за плащане до датата на изключването му от кабелно- разпределителната мрежа на ОПЕРАТОРА. <text:line-break/></text:span></text:span><text:span text:style-name="Шрифт_20_на_20_абзаца_20_по_20_подразбиране"><text:span text:style-name="T4">28.3</text:span></text:span><text:span text:style-name="Шрифт_20_на_20_абзаца_20_по_20_подразбиране"><text:span text:style-name="T1">. при всяко неизпълнение на друго договорно задължение от страна на ПОТРЕБИТЕЛЯ; <text:line-break/></text:span></text:span><text:span text:style-name="Шрифт_20_на_20_абзаца_20_по_20_подразбиране"><text:span text:style-name="T4">29</text:span></text:span><text:span text:style-name="Шрифт_20_на_20_абзаца_20_по_20_подразбиране"><text:span text:style-name="T1">. ПОТРЕБИТЕЛЯТ има право да прекрати договора си с ОПЕРАТОРА с 30 (тридесет) дневно писмено предизвестие, освен в случаите когато ПОТРЕБИТЕЛЯТ е сключил срочен договор, съгласно т. 2</text:span></text:span><text:span text:style-name="Шрифт_20_на_20_абзаца_20_по_20_подразбиране"><text:span text:style-name="T4">5</text:span></text:span><text:span text:style-name="Шрифт_20_на_20_абзаца_20_по_20_подразбиране"><text:span text:style-name="T1"> от настоящите Общи условия. <text:line-break/>3</text:span></text:span><text:span text:style-name="Шрифт_20_на_20_абзаца_20_по_20_подразбиране"><text:span text:style-name="T4">0</text:span></text:span><text:span text:style-name="Шрифт_20_на_20_абзаца_20_по_20_подразбиране"><text:span text:style-name="T1">. Договорът за услуги между ПОТРЕБИТЕЛЯ и ОПЕРАТОРА се прекратява при следните хипотези: <text:line-break/></text:span></text:span><text:span text:style-name="Шрифт_20_на_20_абзаца_20_по_20_подразбиране"><text:span text:style-name="T4">30.1</text:span></text:span><text:span text:style-name="Шрифт_20_на_20_абзаца_20_по_20_подразбиране"><text:span text:style-name="T1">. в сроковете, регламентирани в договора, или при взаимно съгласие, изразено в писмена форма от страните; <text:line-break/></text:span></text:span><text:span text:style-name="Шрифт_20_на_20_абзаца_20_по_20_подразбиране"><text:span text:style-name="T4">30.2</text:span></text:span><text:span text:style-name="Шрифт_20_на_20_абзаца_20_по_20_подразбиране"><text:span text:style-name="T1">. едностранно от всяка една от страните, след изтичане на първоначалния срок на договора, включително при сключен безсрочен договор, с 30 (тридесет) дневно писмено предизвестие; <text:line-break/></text:span></text:span><text:span text:style-name="Шрифт_20_на_20_абзаца_20_по_20_подразбиране"><text:span text:style-name="T4">30.3</text:span></text:span><text:span text:style-name="Шрифт_20_на_20_абзаца_20_по_20_подразбиране"><text:span text:style-name="T1">. при ликвидация или обявяване в несъстоятелност на една от страните по договора, считано от датата на влизане в сила на съдебното решение; <text:line-break/></text:span></text:span><text:span text:style-name="Шрифт_20_на_20_абзаца_20_по_20_подразбиране"><text:span text:style-name="T4">30.4.</text:span></text:span><text:span text:style-name="Шрифт_20_на_20_абзаца_20_по_20_подразбиране"><text:span text:style-name="T1"> незабавно, при настъпване на форсмажорни обстоятелства; <text:line-break/></text:span></text:span><text:span text:style-name="Шрифт_20_на_20_абзаца_20_по_20_подразбиране"><text:span text:style-name="T4">30.5</text:span></text:span><text:span text:style-name="Шрифт_20_на_20_абзаца_20_по_20_подразбиране"><text:span text:style-name="T1">. незабавно по силата на акт на компетентен държавен орган; <text:line-break/></text:span></text:span><text:span text:style-name="Шрифт_20_на_20_абзаца_20_по_20_подразбиране"><text:span text:style-name="T4">30.6.</text:span></text:span><text:span text:style-name="Шрифт_20_на_20_абзаца_20_по_20_подразбиране"><text:span text:style-name="T1"> незабавно при заличаване на регистрацията на ОПЕРАТОРА в регистъра на КРС <text:line-break/>3</text:span></text:span><text:span text:style-name="Шрифт_20_на_20_абзаца_20_по_20_подразбиране"><text:span text:style-name="T4">1</text:span></text:span><text:span text:style-name="Шрифт_20_на_20_абзаца_20_по_20_подразбиране"><text:span text:style-name="T1">. Прекратен, поради неплащане на дължими суми от ПОТРЕБИТЕЛЯ договор може да бъде продължен при условие, че ПОТРЕБИТЕЛЯТ заплати всички дължими от него суми на ОПЕРАТОРА по начините и условията, които са посочени в договора и допълнителните споразумения към него. <text:line-break/>3</text:span></text:span><text:span text:style-name="Шрифт_20_на_20_абзаца_20_по_20_подразбиране"><text:span text:style-name="T4">2</text:span></text:span><text:span text:style-name="Шрифт_20_на_20_абзаца_20_по_20_подразбиране"><text:span text:style-name="T1">. С оглед предоставянето на услугата, ОПЕРАТОРЪТ има право да събира, обработва, използва и съхранява следните данни: <text:line-break/></text:span></text:span><text:span text:style-name="Шрифт_20_на_20_абзаца_20_по_20_подразбиране"><text:span text:style-name="T4">32.1</text:span></text:span><text:span text:style-name="Шрифт_20_на_20_абзаца_20_по_20_подразбиране"><text:span text:style-name="T1">. адрес на ползване на услугата от ПОТРЕБИТЕЛЯ; <text:line-break/></text:span></text:span><text:span text:style-name="Шрифт_20_на_20_абзаца_20_по_20_подразбиране"><text:span text:style-name="T4">32.2</text:span></text:span><text:span text:style-name="Шрифт_20_на_20_абзаца_20_по_20_подразбиране"><text:span text:style-name="T1">. адрес за кореспонденция и телефони за контакти; <text:line-break/></text:span></text:span><text:span text:style-name="Шрифт_20_на_20_абзаца_20_по_20_подразбиране"><text:span text:style-name="T4">32.3</text:span></text:span><text:span text:style-name="Шрифт_20_на_20_абзаца_20_по_20_подразбиране"><text:span text:style-name="T1">. лице за контакт от страна на ПОТРЕБИТЕЛЯ; <text:line-break/>33.4. данни на ПОТРЕБИТЕЛЯ от документ за самоличност, ако ПОТРЕБИТЕЛЯТ е физическо лице; <text:line-break/></text:span></text:span><text:span text:style-name="Шрифт_20_на_20_абзаца_20_по_20_подразбиране"><text:span text:style-name="T4">32.5</text:span></text:span><text:span text:style-name="Шрифт_20_на_20_абзаца_20_по_20_подразбиране"><text:span text:style-name="T1">. данни на ПОТРЕБИТЕЛЯ, включващи: Удостоверение за актуално състояние, ЕИК по БУЛСТАТ и Данъчен номер, Седалище на фирмата, идентификационни данни на МОЛ, ако ПОТРЕБИТЕЛЯТ е юридическо лице; <text:line-break/></text:span></text:span><text:span text:style-name="Шрифт_20_на_20_абзаца_20_по_20_подразбиране"><text:span text:style-name="T4">32.6.</text:span></text:span><text:span text:style-name="Шрифт_20_на_20_абзаца_20_по_20_подразбиране"><text:span text:style-name="T1"> пълномощно, в случаите, когато договорът не се сключва от управителя на юридическото лице или от титуляра по договор – физическо лице; <text:line-break/></text:span></text:span><text:span text:style-name="Шрифт_20_на_20_абзаца_20_по_20_подразбиране"><text:span text:style-name="T4">32.7</text:span></text:span><text:span text:style-name="Шрифт_20_на_20_абзаца_20_по_20_подразбиране"><text:span text:style-name="T1">. договор за наем или писмена декларация от страна на наемодателя за неговото съгласие за ползване на услугата от ПОТРЕБИТЕЛЯ в случаите, когато услугата се предоставя в имот, който се ползва под наем от титуляра по договора; <text:line-break/>3</text:span></text:span><text:span text:style-name="Шрифт_20_на_20_абзаца_20_по_20_подразбиране"><text:span text:style-name="T4">3</text:span></text:span><text:span text:style-name="Шрифт_20_на_20_абзаца_20_по_20_подразбиране"><text:span text:style-name="T1">. С приемане на настоящите Общи условия, ПОТРЕБИТЕЛЯТ се счита за информиран, че част от данните, които предоставя или е предоставил, са лични данни и попадат под специална защита по смисъла на ЗЗЛД. С влизане в сила на тези Общи условия ПОТРЕБИТЕЛЯТ се счита за информиран, че ОПЕРАТОРЪТ може да събира и обработва, както и да предоставя тези лични данни, в съответствие с разпоредбите на действащото законодателство, с оглед на предоставяне на фиксирани гласови услуги, например за целите на събиране на дължимите от ПОТРЕБИТЕЛИТЕ суми към ОПЕРАТОРА, както и за индивидуалното определяне на кредитния лимит и извършване на кредитна оценка на ПОТРЕБИТЕЛИТЕ на ОПЕРАТОРА. <text:line-break/>ОПЕРАТОРЪТ се задължава да обработва, използва и съхранява тези лични данни, гарантирайки тяхната конфиденциалност. ПОТРЕБИТЕЛЯТ предоставя личните си данни доброволно и дава съгласие, за да бъдат реализирани правата и задълженията му по договора, ОПЕРАТОРЪТ да ги предоставя на компетентни държавни органи и институции в предвидените от закона случаи, <text:s/>както и когато това е необходимо за реализиране правата и интересите на ОПЕРАТОРА, включително с цел събиране на неизплатени задължения по договора. <text:line-break/></text:span></text:span><text:span text:style-name="Шрифт_20_на_20_абзаца_20_по_20_подразбиране"><text:span text:style-name="T4">34.</text:span></text:span><text:span text:style-name="Шрифт_20_на_20_абзаца_20_по_20_подразбиране"><text:span text:style-name="T1"> ОПЕРАТОРЪТ има право да не сключи договор с определено лице в следните случаи: <text:line-break/></text:span></text:span><text:span text:style-name="Шрифт_20_на_20_абзаца_20_по_20_подразбиране"><text:span text:style-name="T4">34.1.</text:span></text:span><text:span text:style-name="Шрифт_20_на_20_абзаца_20_по_20_подразбиране"><text:span text:style-name="T1"> при непредоставяне от страна на лицето на данни, изисквани от ОПЕРАТОРА и необходими за сключването на договора; <text:line-break/></text:span></text:span><text:span text:style-name="Шрифт_20_на_20_абзаца_20_по_20_подразбиране"><text:span text:style-name="T4">34.2</text:span></text:span><text:span text:style-name="Шрифт_20_на_20_абзаца_20_по_20_подразбиране"><text:span text:style-name="T1">. при непредоставяне на ОПЕРАТОРА на поискан документ, удостоверяващ верността на посочените данни; <text:line-break/></text:span></text:span><text:span text:style-name="Шрифт_20_на_20_абзаца_20_по_20_подразбиране"><text:span text:style-name="T10">РАЗДЕЛ IV</text:span></text:span><text:span text:style-name="Шрифт_20_на_20_абзаца_20_по_20_подразбиране"><text:span text:style-name="T1"><text:line-break/>Финансови Условия<text:line-break/>3</text:span></text:span><text:span text:style-name="Шрифт_20_на_20_абзаца_20_по_20_подразбиране"><text:span text:style-name="T4">5</text:span></text:span><text:span text:style-name="Шрифт_20_на_20_абзаца_20_по_20_подразбиране"><text:span text:style-name="T1">. Отчитането на сметките започва от датата на свързване на ПОТРЕБИТЕЛЯ към кабелно- разпределителната мрежа на ОПЕРАТОРА и/или инсталиране на допълнително крайно устройство, ако такова е необходимо за ползване на услугите, което се удостоверява с подписването на приемо- предавателен протокол. Подписването на договора и/или приемо-предавателния протокол предполага, че ПОТРЕБИТЕЛЯТ приема, че услугата е инсталирана, оборудването е поставено на място и услугата работи правилно. <text:line-break/>3</text:span></text:span><text:span text:style-name="Шрифт_20_на_20_абзаца_20_по_20_подразбиране"><text:span text:style-name="T4">6</text:span></text:span><text:span text:style-name="Шрифт_20_на_20_абзаца_20_по_20_подразбиране"><text:span text:style-name="T1">. ПОТРЕБИТЕЛЯТ се задължава да заплаща на ОПЕРАТОРА една или няколко от следните суми: <text:line-break/></text:span></text:span><text:span text:style-name="Шрифт_20_на_20_абзаца_20_по_20_подразбиране"><text:span text:style-name="T4">36.1</text:span></text:span><text:span text:style-name="Шрифт_20_на_20_абзаца_20_по_20_подразбиране"><text:span text:style-name="T1">. еднократна цена за активиране на услугите, за които е сключен договорът; <text:line-break/></text:span></text:span><text:span text:style-name="Шрифт_20_на_20_абзаца_20_по_20_подразбиране"><text:span text:style-name="T4">36.2.</text:span></text:span><text:span text:style-name="Шрифт_20_на_20_абзаца_20_по_20_подразбиране"><text:span text:style-name="T1"> месечна абонаментна цена, осигуряваща достъп до услугите, които са избрани в договора; <text:line-break/></text:span></text:span><text:span text:style-name="Шрифт_20_на_20_абзаца_20_по_20_подразбиране"><text:span text:style-name="T4">36.3.</text:span></text:span><text:span text:style-name="Шрифт_20_на_20_абзаца_20_по_20_подразбиране"><text:span text:style-name="T1"> такси за предоставено от ОПЕРАТОРА оборудване, съгласно конкретните условия, посочени в договора или в ценовата листа; <text:line-break/></text:span></text:span><text:span text:style-name="Шрифт_20_на_20_абзаца_20_по_20_подразбиране"><text:span text:style-name="T4">36.4</text:span></text:span><text:span text:style-name="Шрифт_20_на_20_абзаца_20_по_20_подразбиране"><text:span text:style-name="T1">. месечна абонаментна цена за допълнителен абонатен контакт съгласно актуалната ценова листа на ОПЕРАТОРА; <text:line-break/></text:span></text:span><text:span text:style-name="Шрифт_20_на_20_абзаца_20_по_20_подразбиране"><text:span text:style-name="T4">36.5</text:span></text:span><text:span text:style-name="Шрифт_20_на_20_абзаца_20_по_20_подразбиране"><text:span text:style-name="T1">. парична гаранция срещу предоставено от ОПЕРАТОРА за ползване от ПОТРЕБИТЕЛЯ оборудване; <text:line-break/></text:span></text:span><text:span text:style-name="Шрифт_20_на_20_абзаца_20_по_20_подразбиране"><text:span text:style-name="T4">36.6.</text:span></text:span><text:span text:style-name="Шрифт_20_на_20_абзаца_20_по_20_подразбиране"><text:span text:style-name="T1"> цена за допълнителни разходи за свързване на абонатен контакт; <text:line-break/></text:span></text:span><text:span text:style-name="Шрифт_20_на_20_абзаца_20_по_20_подразбиране"><text:span text:style-name="T4">36.7</text:span></text:span><text:span text:style-name="Шрифт_20_на_20_абзаца_20_по_20_подразбиране"><text:span text:style-name="T1">. цена за допълнителни разходи за свързване на допълнителен абонатен контакт; <text:line-break/></text:span></text:span><text:span text:style-name="Шрифт_20_на_20_абзаца_20_по_20_подразбиране"><text:span text:style-name="T4">36.8.</text:span></text:span><text:span text:style-name="Шрифт_20_на_20_абзаца_20_по_20_подразбиране"><text:span text:style-name="T1"> еднократна цена за активиране на допълнителна услуга или абонатен контакт; <text:line-break/></text:span></text:span><text:span text:style-name="Шрифт_20_на_20_абзаца_20_по_20_подразбиране"><text:span text:style-name="T4">36.9.</text:span></text:span><text:span text:style-name="Шрифт_20_на_20_абзаца_20_по_20_подразбиране"><text:span text:style-name="T1"> еднократна такса за преместване ползването на услугата на нов адрес; <text:line-break/></text:span></text:span><text:span text:style-name="Шрифт_20_на_20_абзаца_20_по_20_подразбиране"><text:span text:style-name="T4">36.10.</text:span></text:span><text:span text:style-name="Шрифт_20_на_20_абзаца_20_по_20_подразбиране"><text:span text:style-name="T1"> еднократна цена за всяка допълнителна настройка на телевизионния приемник.<text:line-break/></text:span></text:span><text:span text:style-name="Шрифт_20_на_20_абзаца_20_по_20_подразбиране"><text:span text:style-name="T4">37.</text:span></text:span><text:span text:style-name="Шрифт_20_на_20_абзаца_20_по_20_подразбиране"><text:span text:style-name="T1"> Цената за свързване на ПОТРЕБИТЕЛЯ към МРЕЖАТА на ОПЕРАТОРА на един абонатен контакт, заплаща се при сключването на договора и не се връща при евентуалното му прекратяване. В тази такса не се включват евентуалните допълнителни разходи за свързване на абонатен контакт, отдалечен на повече от 3 (три) метра от инсталирания от ОПЕРАТОРА най-близък прилежащ кабел. <text:line-break/>3</text:span></text:span><text:span text:style-name="Шрифт_20_на_20_абзаца_20_по_20_подразбиране"><text:span text:style-name="T4">8</text:span></text:span><text:span text:style-name="Шрифт_20_на_20_абзаца_20_по_20_подразбиране"><text:span text:style-name="T1">. ПОТРЕБИТЕЛЯТ се задължава да заплаща месечните такси за ползване на услугата от 1 до 15 число на текущия месец. В случай на забавяне на плащането, ОПЕРАТОРЪТ има право да прекрати предоставянето на услугата на 16-то число на текущия месец, без да уведомява ПОТРЕБИТЕЛЯ за това. ОПЕРАТОРЪТ възстановява услугата след извършване на плащането, като ПОТРЕБИТЕЛЯТ се задължава да заплати и текущата месечна такса в пълен размер. <text:line-break/></text:span></text:span><text:span text:style-name="Шрифт_20_на_20_абзаца_20_по_20_подразбиране"><text:span text:style-name="T4">39</text:span></text:span><text:span text:style-name="Шрифт_20_на_20_абзаца_20_по_20_подразбиране"><text:span text:style-name="T1">. ОПЕРАТОРЪТ издава индивидуален документ на ПОТРЕБИТЕЛЯ (фактура, касова бележка) за получено плащане при всяка от използваните форми на разплащане. <text:line-break/></text:span></text:span><text:span text:style-name="Шрифт_20_на_20_абзаца_20_по_20_подразбиране"><text:span text:style-name="T4">40.</text:span></text:span><text:span text:style-name="Шрифт_20_на_20_абзаца_20_по_20_подразбиране"><text:span text:style-name="T1"> Всички плащания се извършват: <text:line-break/></text:span></text:span><text:span text:style-name="Шрифт_20_на_20_абзаца_20_по_20_подразбиране"><text:span text:style-name="T4">40.1</text:span></text:span><text:span text:style-name="Шрифт_20_на_20_абзаца_20_по_20_подразбиране"><text:span text:style-name="T1">. в брой във всички офиси, обслужващи мрежата на ОПЕРАТОРА <text:line-break/></text:span></text:span><text:span text:style-name="Шрифт_20_на_20_абзаца_20_по_20_подразбиране"><text:span text:style-name="T4">40.2.</text:span></text:span><text:span text:style-name="Шрифт_20_на_20_абзаца_20_по_20_подразбиране"><text:span text:style-name="T1"> по банков път, съгласно банкови детайли оповестени в договора <text:line-break/>4</text:span></text:span><text:span text:style-name="Шрифт_20_на_20_абзаца_20_по_20_подразбиране"><text:span text:style-name="T4">1</text:span></text:span><text:span text:style-name="Шрифт_20_на_20_абзаца_20_по_20_подразбиране"><text:span text:style-name="T1">. Плащането на задълженията ще се счита за извършено на датата на получаване на пълната сума, посочена в сметката на ПОТРЕБИТЕЛЯ или след заверяването с тази сума на банковата сметка на ОПЕРАТОРА. Частичните плащания не се считат за изпълнение на задълженията на ПОТРЕБИТЕЛЯ. <text:line-break/></text:span></text:span><text:span text:style-name="Шрифт_20_на_20_абзаца_20_по_20_подразбиране"><text:span text:style-name="T4">42.</text:span></text:span><text:span text:style-name="Шрифт_20_на_20_абзаца_20_по_20_подразбиране"><text:span text:style-name="T1"> ОПЕРАТОРЪТ прави публична ценовата листа за предоставяните от него услуги. <text:line-break/>4</text:span></text:span><text:span text:style-name="Шрифт_20_на_20_абзаца_20_по_20_подразбиране"><text:span text:style-name="T4">3</text:span></text:span><text:span text:style-name="Шрифт_20_на_20_абзаца_20_по_20_подразбиране"><text:span text:style-name="T1">. Ако услугата интернет, не бъде заплатена в срок до 15-то число на текущ месец, достъпът на ПОТРЕБИТЕЛЯ се прекратява и той се изключва от мрежата на ОПЕРАТОРА, без това да освобождава ПОТРЕБИТЕЛЯ от плащане на дължимата сума за текущия месец. <text:line-break/></text:span></text:span><text:span text:style-name="Шрифт_20_на_20_абзаца_20_по_20_подразбиране"><text:span text:style-name="T4">44.</text:span></text:span><text:span text:style-name="Шрифт_20_на_20_абзаца_20_по_20_подразбиране"><text:span text:style-name="T1"> При несъгласие с промените ., ПОТРЕБИТЕЛЯТ има право да изпрати в срок до 7 (седем) дни след оповестяване на промените писмено предизвестие за прекратяване на договора като заплаща на ОПЕРАТОРА всички дължими суми и неустойки (при срочни договори) към момента на прекратяването на договора. <text:line-break/></text:span></text:span><text:span text:style-name="Шрифт_20_на_20_абзаца_20_по_20_подразбиране"><text:span text:style-name="T4">45</text:span></text:span><text:span text:style-name="Шрифт_20_на_20_абзаца_20_по_20_подразбиране"><text:span text:style-name="T1">. Ако до изтичането на срока, посочен в т.</text:span></text:span><text:span text:style-name="Шрифт_20_на_20_абзаца_20_по_20_подразбиране"><text:span text:style-name="T4">44</text:span></text:span><text:span text:style-name="Шрифт_20_на_20_абзаца_20_по_20_подразбиране"><text:span text:style-name="T1">, ПОТРЕБИТЕЛЯТ не изпрати предизвестие до ОПЕРАТОРА, промяната влиза в сила автоматично спрямо неговия договор. <text:line-break/></text:span></text:span><text:span text:style-name="Шрифт_20_на_20_абзаца_20_по_20_подразбиране"><text:span text:style-name="T4">46</text:span></text:span><text:span text:style-name="Шрифт_20_на_20_абзаца_20_по_20_подразбиране"><text:span text:style-name="T1">. В случаите, когато ПОТРЕБИТЕЛЯТ желае да премести ползването на услугата на нов адрес, това е допустимо само със съгласието на ОПЕРАТОРА като ПОТРЕБИТЕЛЯТ дължи такса за преместване съгласно т.</text:span></text:span><text:span text:style-name="Шрифт_20_на_20_абзаца_20_по_20_подразбиране"><text:span text:style-name="T4">36.9</text:span></text:span><text:span text:style-name="Шрифт_20_на_20_абзаца_20_по_20_подразбиране"><text:span text:style-name="T1"> Ако адресът на преместване е извън мрежата на ОПЕРАТОРА, договорът се прекратява, при установените в него и допълнителните споразумения към него условия и срокове като ПОТРЕБИТЕЛЯТ заплаща на ОПЕРАТОРА всички дължими суми към момента на прекратяване на договора, както и неустойките в случаите на сключен срочен договор. <text:line-break/></text:span></text:span><text:span text:style-name="Шрифт_20_на_20_абзаца_20_по_20_подразбиране"><text:span text:style-name="T4">47</text:span></text:span><text:span text:style-name="Шрифт_20_на_20_абзаца_20_по_20_подразбиране"><text:span text:style-name="T1">. Всички суми за предоставяне на услуги се заплащат в зависимост от техния вид и специфика, по цени, съгласно действащата ценова листа на ОПЕРАТОРА. <text:line-break/></text:span></text:span><text:span text:style-name="Шрифт_20_на_20_абзаца_20_по_20_подразбиране"><text:span text:style-name="T4">48</text:span></text:span><text:span text:style-name="Шрифт_20_на_20_абзаца_20_по_20_подразбиране"><text:span text:style-name="T1">. ПОТРЕБИТЕЛЯТ може да прекрати временно ползването на услугата за период не по-малък от 1 (един) месец и не по-често от 3 (три) пъти годишно с 15 (петнадесет) дневно писмено предизвестие – заявка до ОПЕРАТОРА, освен в случаите на срочен договор. ПОТРЕБИТЕЛЯТ заплаща всички задължения до момента на влизане в сила на заявката. Временно прекратяване не е възможно при сключен срочен договор. <text:line-break/></text:span></text:span><text:span text:style-name="Шрифт_20_на_20_абзаца_20_по_20_подразбиране"><text:span text:style-name="T4">49</text:span></text:span><text:span text:style-name="Шрифт_20_на_20_абзаца_20_по_20_подразбиране"><text:span text:style-name="T1">. При предсрочно прекратяване на договор със задължителен минимален срок ПОТРЕБИТЕЛЯТ дължи неустойка в размер на </text:span></text:span><text:span text:style-name="Шрифт_20_на_20_абзаца_20_по_20_подразбиране"><text:span text:style-name="T4"><text:s/>една месечна такса.</text:span></text:span><text:span text:style-name="Шрифт_20_на_20_абзаца_20_по_20_подразбиране"><text:span text:style-name="T1"><text:line-break/>5</text:span></text:span><text:span text:style-name="Шрифт_20_на_20_абзаца_20_по_20_подразбиране"><text:span text:style-name="T4">0</text:span></text:span><text:span text:style-name="Шрифт_20_на_20_абзаца_20_по_20_подразбиране"><text:span text:style-name="T1">. Във всички случаи на прекратяване на договор, ПОТРЕБИТЕЛЯТ дължи всички месечни абонаментни такси до </text:span></text:span><text:span text:style-name="Шрифт_20_на_20_абзаца_20_по_20_подразбиране"><text:span text:style-name="T4">датата на неговото прекратяване </text:span></text:span><text:span text:style-name="Шрифт_20_на_20_абзаца_20_по_20_подразбиране"><text:span text:style-name="T1">независимо дали е използвал услугата или не. <text:line-break/>5</text:span></text:span><text:span text:style-name="Шрифт_20_на_20_абзаца_20_по_20_подразбиране"><text:span text:style-name="T4">1</text:span></text:span><text:span text:style-name="Шрифт_20_на_20_абзаца_20_по_20_подразбиране"><text:span text:style-name="T1">. В случаите на повредено оборудване по вина на ПОТРЕБИТЕЛЯ, когато то е собственост на ОПЕРАТОРА, ПОТРЕБИТЕЛЯТ заплаща стойността на оборудването съгласно актуалната ценова листа на ОПЕРАТОРА или сключения индивидуален договор.<text:line-break/></text:span></text:span><text:span text:style-name="Шрифт_20_на_20_абзаца_20_по_20_подразбиране"><text:span text:style-name="T10">РАЗДЕЛ V</text:span></text:span><text:span text:style-name="Шрифт_20_на_20_абзаца_20_по_20_подразбиране"><text:span text:style-name="T1"><text:line-break/>Права на ОПЕРАТОРА<text:line-break/>5</text:span></text:span><text:span text:style-name="Шрифт_20_на_20_абзаца_20_по_20_подразбиране"><text:span text:style-name="T4">2</text:span></text:span><text:span text:style-name="Шрифт_20_на_20_абзаца_20_по_20_подразбиране"><text:span text:style-name="T1">. ОПЕРАТОРЪТ има право:<text:line-break/></text:span></text:span><text:span text:style-name="Шрифт_20_на_20_абзаца_20_по_20_подразбиране"><text:span text:style-name="T4">52.1</text:span></text:span><text:span text:style-name="Шрифт_20_на_20_абзаца_20_по_20_подразбиране"><text:span text:style-name="T1">. да предоставя на ПОТРЕБИТЕЛИТЕ далекосъобщителните услуги по раздел II от тези Общи условия; <text:line-break/></text:span></text:span><text:span text:style-name="Шрифт_20_на_20_абзаца_20_по_20_подразбиране"><text:span text:style-name="T4">52.2</text:span></text:span><text:span text:style-name="Шрифт_20_на_20_абзаца_20_по_20_подразбиране"><text:span text:style-name="T1">. да получава от ПОТРЕБИТЕЛИТЕ съответните суми за предоставените услуги в сроковете, определени в Раздел IV на тези Общи условия; <text:line-break/></text:span></text:span><text:span text:style-name="Шрифт_20_на_20_абзаца_20_по_20_подразбиране"><text:span text:style-name="T4">52.3</text:span></text:span><text:span text:style-name="Шрифт_20_на_20_абзаца_20_по_20_подразбиране"><text:span text:style-name="T1">. да дава писмено или чрез електронна поща или по друг аудио-визуален начин указания и инструкции на ПОТРЕБИТЕЛИТЕ за правилно използване на крайните устройства; <text:line-break/></text:span></text:span><text:span text:style-name="Шрифт_20_на_20_абзаца_20_по_20_подразбиране"><text:span text:style-name="T4">52.4</text:span></text:span><text:span text:style-name="Шрифт_20_на_20_абзаца_20_по_20_подразбиране"><text:span text:style-name="T1">. да продава, дава под наем, предоставя за ползване и на разсрочено плащане срещу заплащане както и без заплащане на суми (в случаи на промоция) крайни устройства на ПОТРЕБИТЕЛИТЕ, както и да извършва поддръжка и ремонт на тези крайни устройства, освен в случаите на виновно поведение или неизпълнение на задължения по </text:span></text:span><text:soft-page-break/><text:span text:style-name="Шрифт_20_на_20_абзаца_20_по_20_подразбиране"><text:span text:style-name="T1">договора от страна на ПОТРЕБИТЕЛЯ; <text:line-break/></text:span></text:span><text:span text:style-name="Шрифт_20_на_20_абзаца_20_по_20_подразбиране"><text:span text:style-name="T4">52.5</text:span></text:span><text:span text:style-name="Шрифт_20_на_20_абзаца_20_по_20_подразбиране"><text:span text:style-name="T1">. да прекрати предоставянето на услугите на ПОТРЕБИТЕЛЯ в случай на неплащане на цените по т.</text:span></text:span><text:span text:style-name="Шрифт_20_на_20_абзаца_20_по_20_подразбиране"><text:span text:style-name="T4">28.2</text:span></text:span><text:span text:style-name="Шрифт_20_на_20_абзаца_20_по_20_подразбиране"><text:span text:style-name="T1"> в срокoвете, определени в договора и настоящите Общи условия като ОПЕРАТОРЪТ има право да търси дължимите му се суми с всички съдебни и извънсъдебни средства. ПОТРЕБИТЕЛЯТ може да поиска възстановяване на прекратените услуги след изплащане на задълженията си; <text:line-break/></text:span></text:span><text:span text:style-name="Шрифт_20_на_20_абзаца_20_по_20_подразбиране"><text:span text:style-name="T4">52.6</text:span></text:span><text:span text:style-name="Шрифт_20_на_20_абзаца_20_по_20_подразбиране"><text:span text:style-name="T1">. да променя ценовата си листа за услугите при промени на пазарната конюнктура и/или на нормативната уредба на Република България</text:span></text:span><text:span text:style-name="Шрифт_20_на_20_абзаца_20_по_20_подразбиране"><text:span text:style-name="T13">.</text:span></text:span><text:span text:style-name="Шрифт_20_на_20_абзаца_20_по_20_подразбиране"><text:span text:style-name="T1"> <text:line-break/></text:span></text:span><text:span text:style-name="Шрифт_20_на_20_абзаца_20_по_20_подразбиране"><text:span text:style-name="T4">52.7.</text:span></text:span><text:span text:style-name="Шрифт_20_на_20_абзаца_20_по_20_подразбиране"><text:span text:style-name="T1"> да получава неустойките, предвидени в настоящите Общи условия, договора и допълнителните споразумения към него; <text:line-break/></text:span></text:span><text:span text:style-name="Шрифт_20_на_20_абзаца_20_по_20_подразбиране"><text:span text:style-name="T4">52.8</text:span></text:span><text:span text:style-name="Шрифт_20_на_20_абзаца_20_по_20_подразбиране"><text:span text:style-name="T1">. да прекъсва временно предоставянето на услугите на ПОТРЕБИТЕЛИТЕ при извършване на профилактични прегледи, ремонти и надстройки на МРЕЖАТА; <text:line-break/></text:span></text:span><text:span text:style-name="Шрифт_20_на_20_абзаца_20_по_20_подразбиране"><text:span text:style-name="T4">52.9</text:span></text:span><text:span text:style-name="Шрифт_20_на_20_абзаца_20_по_20_подразбиране"><text:span text:style-name="T1">. в предварително уточнено с ПОТРЕБИТЕЛЯ време, на достъп до имота му с цел изграждане, поддържане, настройка и ремонт на съоръженията от МРЕЖАТА; <text:line-break/></text:span></text:span><text:span text:style-name="Шрифт_20_на_20_абзаца_20_по_20_подразбиране"><text:span text:style-name="T4">52.10</text:span></text:span><text:span text:style-name="Шрифт_20_на_20_абзаца_20_по_20_подразбиране"><text:span text:style-name="T1">. на собственост върху крайното устройство, предоставено на ПОТРЕБИТЕЛЯ</text:span></text:span><text:span text:style-name="Шрифт_20_на_20_абзаца_20_по_20_подразбиране"><text:span text:style-name="T13">, </text:span></text:span><text:span text:style-name="Шрифт_20_на_20_абзаца_20_по_20_подразбиране"><text:span text:style-name="T1">ОПЕРАТОРЪТ си запазва правото на собственост върху устройството до момента на заплащане на последната вноска; <text:line-break/></text:span></text:span><text:span text:style-name="Шрифт_20_на_20_абзаца_20_по_20_подразбиране"><text:span text:style-name="T4">52.11</text:span></text:span><text:span text:style-name="Шрифт_20_на_20_абзаца_20_по_20_подразбиране"><text:span text:style-name="T1">. да задържи паричната гаранция или да изиска от ПОТРЕБИТЕЛЯ неустойка в размер стойността на крайното устройство и ценовата листа на ОПЕРАТОРА във всички случаи на виновна повреда или унищожаване на крайното устройство от страна на ПОТРЕБИТЕЛЯ, когато устройството е собственост на ОПЕРАТОРА; <text:line-break/></text:span></text:span><text:span text:style-name="Шрифт_20_на_20_абзаца_20_по_20_подразбиране"><text:span text:style-name="T4">52.12</text:span></text:span><text:span text:style-name="Шрифт_20_на_20_абзаца_20_по_20_подразбиране"><text:span text:style-name="T1">. да изиска от ПОТРЕБИТЕЛЯ връщане на крайното устройство при прекратяване на договора, във всички случаи, когато устройството е собственост на ОПЕРАТОРА. <text:line-break/></text:span></text:span><text:span text:style-name="Шрифт_20_на_20_абзаца_20_по_20_подразбиране"><text:span text:style-name="T4">52.13.</text:span></text:span><text:span text:style-name="Шрифт_20_на_20_абзаца_20_по_20_подразбиране"><text:span text:style-name="T1"> да ограничи достъпа до част от услугите или да прекрати договора, в случай че, </text:span></text:span><text:span text:style-name="Шрифт_20_на_20_абзаца_20_по_20_подразбиране"><text:span text:style-name="T4">се докаже, </text:span></text:span><text:span text:style-name="Шрифт_20_на_20_абзаца_20_по_20_подразбиране"><text:span text:style-name="T1">че ПОТРЕБИТЕЛЯТ препродава услуги или предоставя услуги на трети лица, несъгласувани с ОПЕРАТОРА. </text:span></text:span></text:p>
      <text:p text:style-name="P2"><text:span text:style-name="Шрифт_20_на_20_абзаца_20_по_20_подразбиране"><text:span text:style-name="T5">52.14.Във всички случаи Доставчикът не отговаря за вреди, причинени на крайни устройства на Абоната, пряко или косвено, от използването на информационни ресурси и софтуер или действия на трети лица, както и в следствие на </text:span></text:span><text:span text:style-name="Шрифт_20_на_20_абзаца_20_по_20_подразбиране"><text:span text:style-name="T6">природни</text:span></text:span><text:span text:style-name="Шрифт_20_на_20_абзаца_20_по_20_подразбиране"><text:span text:style-name="T5"> </text:span></text:span><text:span text:style-name="Шрифт_20_на_20_абзаца_20_по_20_подразбиране"><text:span text:style-name="T6">бедствия /наводнения, гръмотевични бури, земетресения, пожари, токови удари и други./</text:span></text:span></text:p>
      <text:p text:style-name="P3">При наличие на лоши метеорологични условия или природни бедствия/наводнения, гръмотевични бури, земетресения, пожари, токови удари и други/ е възможно временно влошаване на качеството или прекъсване на някои от предоставяните електронни услуги.</text:p>
      <text:p text:style-name="Standard"><text:span text:style-name="Шрифт_20_на_20_абзаца_20_по_20_подразбиране"><text:span text:style-name="T1"><text:line-break/></text:span></text:span><text:span text:style-name="Шрифт_20_на_20_абзаца_20_по_20_подразбиране"><text:span text:style-name="T10">РАЗДЕЛ VI</text:span></text:span><text:span text:style-name="Шрифт_20_на_20_абзаца_20_по_20_подразбиране"><text:span text:style-name="T1"><text:line-break/>Задължения на ОПЕРАТОРА<text:line-break/>5</text:span></text:span><text:span text:style-name="Шрифт_20_на_20_абзаца_20_по_20_подразбиране"><text:span text:style-name="T4">3</text:span></text:span><text:span text:style-name="Шрифт_20_на_20_абзаца_20_по_20_подразбиране"><text:span text:style-name="T1">. ОПЕРАТОРЪТ е длъжен:<text:line-break/></text:span></text:span><text:span text:style-name="Шрифт_20_на_20_абзаца_20_по_20_подразбиране"><text:span text:style-name="T4">53.1</text:span></text:span><text:span text:style-name="Шрифт_20_на_20_абзаца_20_по_20_подразбиране"><text:span text:style-name="T1">. да изгражда, поддържа и развива МРЕЖАТА в съответствие с разпоредбите на действащото законодателство и приетите за прилагане в Република България стандарти, като спазва изискванията за качество на услугите и качество на обслужване, правилата и техническите изисквания за безопасност, като за целта се задължава: <text:line-break/></text:span></text:span><text:span text:style-name="Шрифт_20_на_20_абзаца_20_по_20_подразбиране"><text:span text:style-name="T4">53.1.1</text:span></text:span><text:span text:style-name="Шрифт_20_на_20_абзаца_20_по_20_подразбиране"><text:span text:style-name="T1">. да използва само </text:span></text:span><text:span text:style-name="Шрифт_20_на_20_абзаца_20_по_20_подразбиране"><text:span text:style-name="T4">изправни </text:span></text:span><text:span text:style-name="Шрифт_20_на_20_абзаца_20_по_20_подразбиране"><text:span text:style-name="T1">съобщителни устройства с оценено съответствие и пуснати на пазара съгласно действащите нормативни актове <text:line-break/></text:span></text:span><text:span text:style-name="Шрифт_20_на_20_абзаца_20_по_20_подразбиране"><text:span text:style-name="T4">53.1.2.да</text:span></text:span><text:span text:style-name="Шрифт_20_на_20_абзаца_20_по_20_подразбиране"><text:span text:style-name="T1"> не изменя техническите характеристики на използваните съобщителни устройства <text:line-break/></text:span></text:span><text:span text:style-name="Шрифт_20_на_20_абзаца_20_по_20_подразбиране"><text:span text:style-name="T4">53.1.3</text:span></text:span><text:span text:style-name="Шрифт_20_на_20_абзаца_20_по_20_подразбиране"><text:span text:style-name="T1">. да изгражда, поддържа и използва всички технически системи по такъв начин, че и при нормална работа и в условията на неизправност да не създават никаква опасност за лицата, работещи с тях, проверяващите и населението <text:line-break/></text:span></text:span><text:span text:style-name="Шрифт_20_на_20_абзаца_20_по_20_подразбиране"><text:span text:style-name="T4">53.2</text:span></text:span><text:span text:style-name="Шрифт_20_на_20_абзаца_20_по_20_подразбиране"><text:span text:style-name="T1">. да предоставя услуги на всички ПОТРЕБИТЕЛИ при условията на равнопоставеност, като си запазва правото да предлага търговска отстъпка, при условията</text:span></text:span><text:span text:style-name="Шрифт_20_на_20_абзаца_20_по_20_подразбиране"><text:span text:style-name="T13"> на</text:span></text:span><text:span text:style-name="Шрифт_20_на_20_абзаца_20_по_20_подразбиране"><text:span text:style-name="T1"> настоящите </text:span></text:span><text:span text:style-name="Шрифт_20_на_20_абзаца_20_по_20_подразбиране"><text:span text:style-name="T4">ОУ</text:span></text:span><text:span text:style-name="Шрифт_20_на_20_абзаца_20_по_20_подразбиране"><text:span text:style-name="T1">; <text:line-break/></text:span></text:span><text:span text:style-name="Шрифт_20_на_20_абзаца_20_по_20_подразбиране"><text:span text:style-name="T4">53.3</text:span></text:span><text:span text:style-name="Шрифт_20_на_20_абзаца_20_по_20_подразбиране"><text:span text:style-name="T1">. да уведомява ПОТРЕБИТЕЛИТЕ писмено, чрез електронната поща или по друг подходящ начин за прекъсване и влошено качество на предоставяната услуга при извършване на профилактичн прегледи, ремонти, развитие на мрежата или изменения в разположението на програмите по честотно разпределените канали в МРЕЖАТА, както и за сроковете на прекъсването или влошеното качество на услугата в срок от 3 (три) дни преди ефективното й прекъсване; <text:line-break/></text:span></text:span><text:span text:style-name="Шрифт_20_на_20_абзаца_20_по_20_подразбиране"><text:span text:style-name="T4">53.3</text:span></text:span><text:span text:style-name="Шрифт_20_на_20_абзаца_20_по_20_подразбиране"><text:span text:style-name="T1">. да съхранява цялата информация, свързана с разплащанията на ПОТРЕБИТЕЛИТЕ в продължение на 6 (шест) месеца и предоставя на ПОТРЕБИТЕЛЯ, при писмено искане от негова страна, разпечатка от тези разплащания; <text:line-break/></text:span></text:span><text:span text:style-name="Шрифт_20_на_20_абзаца_20_по_20_подразбиране"><text:span text:style-name="T4">53.4</text:span></text:span><text:span text:style-name="Шрифт_20_на_20_абзаца_20_по_20_подразбиране"><text:span text:style-name="T1">. да прекратява предоставянето на услугите в предвидените в договора срокове или по желание на ПОТРЕБИТЕЛЯ, в предвидените в настоящите Общи Условия срокове. <text:line-break/></text:span></text:span><text:span text:style-name="Шрифт_20_на_20_абзаца_20_по_20_подразбиране"><text:span text:style-name="T4">53.5</text:span></text:span><text:span text:style-name="Шрифт_20_на_20_абзаца_20_по_20_подразбиране"><text:span text:style-name="T1">. да отстранява повредите, дължащи се на външни причини и привеждане на мрежата в състояние на нормална работа във възможно най- кратък срок, след отпадане на причините. <text:line-break/></text:span></text:span><text:span text:style-name="Шрифт_20_на_20_абзаца_20_по_20_подразбиране"><text:span text:style-name="T4">53.6</text:span></text:span><text:span text:style-name="Шрифт_20_на_20_абзаца_20_по_20_подразбиране"><text:span text:style-name="T1">.да отстранява възникнали повреди в мрежата при нормални условия на работа в срок от 72 (седемдесет и два) часа. Срокът за отстраняване на повредата започва да тече от момента на писмено,по телефона и/или в офиса уведомяване за повредата от страна на ПОТРЕБИТЕЛЯ или от установяването и от страна на ОПЕРАТОРА, посредством упълномощените за това лица. <text:line-break/></text:span></text:span><text:span text:style-name="Шрифт_20_на_20_абзаца_20_по_20_подразбиране"><text:span text:style-name="T4">53.7</text:span></text:span><text:span text:style-name="Шрифт_20_на_20_абзаца_20_по_20_подразбиране"><text:span text:style-name="T1">.да оповести адрес и/или телефон, на който да приема уведомления от ПОТРЕБИТЕЛИТЕ за повреди, прекъсвания и други форми на неизправно получаване на услугите и води регистър по дата и час на заявяване,причина и време за тяхното отстраняване. <text:line-break/></text:span></text:span><text:span text:style-name="Шрифт_20_на_20_абзаца_20_по_20_подразбиране"><text:span text:style-name="T4">53.8</text:span></text:span><text:span text:style-name="Шрифт_20_на_20_абзаца_20_по_20_подразбиране"><text:span text:style-name="T1">. да уведомява писмено или аудио- визуално във възможно най-кратък срок ПОТРЕБИТЕЛИТЕ за ограничения в предоставянето на услугите, наложени от компетентните органи при извънредни обстоятелства или във връзка с националната сигурност и отбраната на страната <text:line-break/></text:span></text:span><text:span text:style-name="Шрифт_20_на_20_абзаца_20_по_20_подразбиране"><text:span text:style-name="T4">53.9</text:span></text:span><text:span text:style-name="Шрифт_20_на_20_абзаца_20_по_20_подразбиране"><text:span text:style-name="T1">.да предоставя информация ,свързана с използването на електронни съобщителни мрежи и услуги за извършване на незаконни дейности или за разпространение на вредно съдържание и със средствата за защита срещу рискове за личната сигурност, неприкосновеността на личния живот и личните данни във връзка с предоставяната от предприятието услуга. <text:line-break/></text:span></text:span><text:span text:style-name="Шрифт_20_на_20_абзаца_20_по_20_подразбиране"><text:span text:style-name="T4">53.10</text:span></text:span><text:span text:style-name="Шрифт_20_на_20_абзаца_20_по_20_подразбиране"><text:span text:style-name="T1">. да предоставя на оповестен телефон и интернет страницата (http://</text:span></text:span><text:span text:style-name="Шрифт_20_на_20_абзаца_20_по_20_подразбиране"><text:span text:style-name="T13">www.dtv.bg</text:span></text:span><text:span text:style-name="Шрифт_20_на_20_абзаца_20_по_20_подразбиране"><text:span text:style-name="T1">) на ОПЕРАТОРА информация и справки за условията и реда за ползване на предоставените услуги. <text:line-break/></text:span></text:span><text:span text:style-name="Шрифт_20_на_20_абзаца_20_по_20_подразбиране"><text:span text:style-name="T4">53.11</text:span></text:span><text:span text:style-name="Шрифт_20_на_20_абзаца_20_по_20_подразбиране"><text:span text:style-name="T1">. да прекратява предоставянето на услугите в предвидените в договора срокове или по желание на ПОТРЕБИТЕЛЯ, в сроковете предвидени в раздел III от тези общи условия. <text:line-break/></text:span></text:span><text:span text:style-name="Шрифт_20_на_20_абзаца_20_по_20_подразбиране"><text:span text:style-name="T4">53.12</text:span></text:span><text:span text:style-name="Шрифт_20_на_20_абзаца_20_по_20_подразбиране"><text:span text:style-name="T1">. да разглежда и взема становище по молби,жалби и предложения от ПОТРЕБИТЕЛИТЕ в едномесечен срок от датата на подаване.</text:span></text:span></text:p>
      <text:p text:style-name="Standard"><text:span text:style-name="Шрифт_20_на_20_абзаца_20_по_20_подразбиране"><text:span text:style-name="T4">53.13</text:span></text:span><text:span text:style-name="Шрифт_20_на_20_абзаца_20_по_20_подразбиране"><text:span text:style-name="T1">. да води и съхранява регистър на постъпилите молби, жалби и предложения, причините и основателността им и предприетите действия след разглеждането им за срок от 12 месеца, при спазване на действащите правила за защита на личните данни. <text:line-break/></text:span></text:span><text:span text:style-name="Шрифт_20_на_20_абзаца_20_по_20_подразбиране"><text:span text:style-name="T4">53.14</text:span></text:span><text:span text:style-name="Шрифт_20_на_20_абзаца_20_по_20_подразбиране"><text:span text:style-name="T1">. да гарантира тайната на съобщенията и защитата на личните данни съгласно глава XV от закона за Електронните съобщения (ЗЕС) <text:line-break/></text:span></text:span><text:span text:style-name="Шрифт_20_на_20_абзаца_20_по_20_подразбиране"><text:span text:style-name="T4">53.15</text:span></text:span><text:span text:style-name="Шрифт_20_на_20_абзаца_20_по_20_подразбиране"><text:span text:style-name="T1">. да предоставя безплатно, освен в случаите на писмен отказ, на ПОТРЕБИТЕЛЯ или на упълномощено от него лице, детайлизирана сметка за ползваните услуги на електронен носител за предходния месец, включваща най- малко информацията по чл. 260,ал.3 от ЗЕС. <text:line-break/></text:span></text:span><text:span text:style-name="Шрифт_20_на_20_абзаца_20_по_20_подразбиране"><text:span text:style-name="T4">53.16</text:span></text:span><text:span text:style-name="Шрифт_20_на_20_абзаца_20_по_20_подразбиране"><text:span text:style-name="T1">. да предоставя безплатно на ПОТРЕБИТЕЛИТЕ копие от общите условия във всеки свой офис. <text:line-break/></text:span></text:span><text:span text:style-name="Шрифт_20_на_20_абзаца_20_по_20_подразбиране"><text:span text:style-name="T4">53.17</text:span></text:span><text:span text:style-name="Шрифт_20_на_20_абзаца_20_по_20_подразбиране"><text:span text:style-name="T1">.ОПЕРАТОРЪТ уведомява крайните ПОТРЕБИТЕЛИ не по-късно от един месец от изтичане на срока на индивидуалните договори с тях. <text:line-break/></text:span></text:span><text:span text:style-name="Шрифт_20_на_20_абзаца_20_по_20_подразбиране"><text:span text:style-name="T4">53.18</text:span></text:span><text:span text:style-name="Шрифт_20_на_20_абзаца_20_по_20_подразбиране"><text:span text:style-name="T1">.да не предава заблуждаващи знаци и/или сигнали за помощ, бедствие, авария,злополука или тревога. <text:line-break/></text:span></text:span><text:span text:style-name="Шрифт_20_на_20_абзаца_20_по_20_подразбиране"><text:span text:style-name="T4">53.19</text:span></text:span><text:span text:style-name="Шрифт_20_на_20_абзаца_20_по_20_подразбиране"><text:span text:style-name="T1">. да спазва минимален срок от 3 (три) месечен срок, в който запазва разположението и/или разпространението на програмите по честотно разпределените канали в мрежата, освен в случаите,когато това се налага по технически или икономически причини или поради прекратяване на договорите за разпространение на съответните програми преди изтичане на три месечен срок. <text:line-break/>5</text:span></text:span><text:span text:style-name="Шрифт_20_на_20_абзаца_20_по_20_подразбиране"><text:span text:style-name="T4">4</text:span></text:span><text:span text:style-name="Шрифт_20_на_20_абзаца_20_по_20_подразбиране"><text:span text:style-name="T1">. При забава на инсталиране и/или активирането на услугите съгласно т.6 от настоящите общи условия, която е по вина на ОПЕРАТОРА, същия приспада съответната на периода на закъснението дължима сума от стойността на месечната абонаментна цена за следващия месец. При техническа невъзможност да се предостави услугата, внесените от ПОТРЕБИТЕЛЯ суми подлежат на възстановяване. <text:line-break/></text:span></text:span><text:span text:style-name="Шрифт_20_на_20_абзаца_20_по_20_подразбиране"><text:span text:style-name="T4">55</text:span></text:span><text:span text:style-name="Шрифт_20_на_20_абзаца_20_по_20_подразбиране"><text:span text:style-name="T1">. задължението на ОПЕРАТОРА по т.5</text:span></text:span><text:span text:style-name="Шрифт_20_на_20_абзаца_20_по_20_подразбиране"><text:span text:style-name="T4">4</text:span></text:span><text:span text:style-name="Шрифт_20_на_20_абзаца_20_по_20_подразбиране"><text:span text:style-name="T1"> отпада в случаите,когато ПОТРЕБИТЕЛЯТ не е осигурил дължимия достъп до помещението, в което ще се ползва услугата. <text:line-break/></text:span></text:span><text:span text:style-name="Шрифт_20_на_20_абзаца_20_по_20_подразбиране"><text:span text:style-name="T4">56</text:span></text:span><text:span text:style-name="Шрифт_20_на_20_абзаца_20_по_20_подразбиране"><text:span text:style-name="T1">. За неотстранени повреди в мрежата и съоръженията към нея, или по други причини, в резултат на които ПОТРЕБИТЕЛЯТ не е могъл да ползва услугите повече от 3 (три) дни пре</text:span></text:span><text:span text:style-name="Шрифт_20_на_20_абзаца_20_по_20_подразбиране"><text:span text:style-name="T4">з</text:span></text:span><text:span text:style-name="Шрифт_20_на_20_абзаца_20_по_20_подразбиране"><text:span text:style-name="T1"> един календарен месец ПОТРЕБИТЕЛЯТ заплаща част от дължимата месечна абонаментна цена, пропорционална на периода, през който е ползвал услугите.<text:line-break/></text:span></text:span><text:span text:style-name="Шрифт_20_на_20_абзаца_20_по_20_подразбиране"><text:span text:style-name="T4">57</text:span></text:span><text:span text:style-name="Шрифт_20_на_20_абзаца_20_по_20_подразбиране"><text:span text:style-name="T1">. ОПЕРАТОР</text:span></text:span><text:span text:style-name="Шрифт_20_на_20_абзаца_20_по_20_подразбиране"><text:span text:style-name="T4">ЪТ</text:span></text:span><text:span text:style-name="Шрифт_20_на_20_абзаца_20_по_20_подразбиране"><text:span text:style-name="T1"> не носи отговорност за качеството на услугата, освен ако причината не е в мрежата. <text:line-break/></text:span></text:span><text:span text:style-name="Шрифт_20_на_20_абзаца_20_по_20_подразбиране"><text:span text:style-name="T10">РАЗДЕЛ VII</text:span></text:span><text:span text:style-name="Шрифт_20_на_20_абзаца_20_по_20_подразбиране"><text:span text:style-name="T1"><text:line-break/>Права на ПОТРЕБИТЕЛИТЕ<text:line-break/></text:span></text:span><text:span text:style-name="Шрифт_20_на_20_абзаца_20_по_20_подразбиране"><text:span text:style-name="T4">58</text:span></text:span><text:span text:style-name="Шрифт_20_на_20_абзаца_20_по_20_подразбиране"><text:span text:style-name="T1">.ПОТРЕБИТЕЛИТЕ имат право:<text:line-break/></text:span></text:span><text:span text:style-name="Шрифт_20_на_20_абзаца_20_по_20_подразбиране"><text:span text:style-name="T4">58</text:span></text:span><text:span text:style-name="Шрифт_20_на_20_абзаца_20_по_20_подразбиране"><text:span text:style-name="T1">.1. да изискват сключване на индивидуален договор за ползване на всички далекосъобщителни услуги, предлагани от ОПЕРАТОРА съгласно утвърдена и оповестена процедура за включване от страна на ОПЕРАТОРА; <text:line-break/></text:span></text:span><text:span text:style-name="Шрифт_20_на_20_абзаца_20_по_20_подразбиране"><text:span text:style-name="T4">58</text:span></text:span><text:span text:style-name="Шрифт_20_на_20_абзаца_20_по_20_подразбиране"><text:span text:style-name="T1">.2. да получават услугите по раздел II с качество и технически параметри, съгласно тези Общи условия и договора, подписан между страните; <text:line-break/></text:span></text:span><text:span text:style-name="Шрифт_20_на_20_абзаца_20_по_20_подразбиране"><text:span text:style-name="T4">58</text:span></text:span><text:span text:style-name="Шрифт_20_на_20_абзаца_20_по_20_подразбиране"><text:span text:style-name="T1">.3. да прекратяват ползването на услугите по свое желание след подаване на писмено предизвестие до и съгласието на ОПЕРАТОРА в сроковете, посочени в договора, с изключение на случаите на срочен договор; <text:line-break/></text:span></text:span><text:span text:style-name="Шрифт_20_на_20_абзаца_20_по_20_подразбиране"><text:span text:style-name="T4">58</text:span></text:span><text:span text:style-name="Шрифт_20_на_20_абзаца_20_по_20_подразбиране"><text:span text:style-name="T1">.4. да прекратят временно ползването на услуги по свое желание за период не по-малък от 1 (един) месец след подаване на предизвестие до ОПЕРАТОРА съгласно т., освен в случаите на сключен срочен договор; <text:line-break/></text:span></text:span><text:span text:style-name="Шрифт_20_на_20_абзаца_20_по_20_подразбиране"><text:span text:style-name="T4">58</text:span></text:span><text:span text:style-name="Шрифт_20_на_20_абзаца_20_по_20_подразбиране"><text:span text:style-name="T1">.5. да поискат възстановяване на достъпа до прекратената услуга след изплащане на задълженията си към ОПЕРАТОРА; <text:line-break/></text:span></text:span><text:span text:style-name="Шрифт_20_на_20_абзаца_20_по_20_подразбиране"><text:span text:style-name="T4">58</text:span></text:span><text:span text:style-name="Шрифт_20_на_20_абзаца_20_по_20_подразбиране"><text:span text:style-name="T1">.</text:span></text:span><text:span text:style-name="Шрифт_20_на_20_абзаца_20_по_20_подразбиране"><text:span text:style-name="T4">6</text:span></text:span><text:span text:style-name="Шрифт_20_на_20_абзаца_20_по_20_подразбиране"><text:span text:style-name="T1">.да уведомят ОПЕРАТОРА за проблеми, свързани с ползването на услугите. Уведомлението по тази точка задължително съдържа следната минимална информация- име на потребителя; точен адрес на мястото на констатиране на проблема и телефон за контакт /по възможност мобилен телефон/ <text:line-break/></text:span></text:span><text:span text:style-name="Шрифт_20_на_20_абзаца_20_по_20_подразбиране"><text:span text:style-name="T4">58</text:span></text:span><text:span text:style-name="Шрифт_20_на_20_абзаца_20_по_20_подразбиране"><text:span text:style-name="T1">.</text:span></text:span><text:span text:style-name="Шрифт_20_на_20_абзаца_20_по_20_подразбиране"><text:span text:style-name="T4">7</text:span></text:span><text:span text:style-name="Шрифт_20_на_20_абзаца_20_по_20_подразбиране"><text:span text:style-name="T1">. да искат информация и справки по телефона, съгласно тези общи условия <text:line-break/></text:span></text:span><text:span text:style-name="Шрифт_20_на_20_абзаца_20_по_20_подразбиране"><text:span text:style-name="T4">58</text:span></text:span><text:span text:style-name="Шрифт_20_на_20_абзаца_20_по_20_подразбиране"><text:span text:style-name="T1">.</text:span></text:span><text:span text:style-name="Шрифт_20_на_20_абзаца_20_по_20_подразбиране"><text:span text:style-name="T4">8</text:span></text:span><text:span text:style-name="Шрифт_20_на_20_абзаца_20_по_20_подразбиране"><text:span text:style-name="T1">. да подават молби,жалби и предложения и да получават отговори в срока по тези общи условия. <text:line-break/></text:span></text:span><text:span text:style-name="Шрифт_20_на_20_абзаца_20_по_20_подразбиране"><text:span text:style-name="T4">58</text:span></text:span><text:span text:style-name="Шрифт_20_на_20_абзаца_20_по_20_подразбиране"><text:span text:style-name="T1">.</text:span></text:span><text:span text:style-name="Шрифт_20_на_20_абзаца_20_по_20_подразбиране"><text:span text:style-name="T4">9</text:span></text:span><text:span text:style-name="Шрифт_20_на_20_абзаца_20_по_20_подразбиране"><text:span text:style-name="T1">. да прекратят ползването на услугите по свое желание след подаване на 30 (тридесет) дневно писмено предизвестие до ОПЕРАТОРА. При прекратяване на договор със задължителен минимален срок ПОТРЕБИТЕЛЯТ заплаща и дължимите неустойки </text:span></text:span><text:span text:style-name="Шрифт_20_на_20_абзаца_20_по_20_подразбиране"><text:span text:style-name="T4">в размер на една месечна такса</text:span></text:span><text:span text:style-name="Шрифт_20_на_20_абзаца_20_по_20_подразбиране"><text:span text:style-name="T1">. <text:line-break/></text:span></text:span><text:span text:style-name="Шрифт_20_на_20_абзаца_20_по_20_подразбиране"><text:span text:style-name="T4">58</text:span></text:span><text:span text:style-name="Шрифт_20_на_20_абзаца_20_по_20_подразбиране"><text:span text:style-name="T1">.1</text:span></text:span><text:span text:style-name="Шрифт_20_на_20_абзаца_20_по_20_подразбиране"><text:span text:style-name="T4">0</text:span></text:span><text:span text:style-name="Шрифт_20_на_20_абзаца_20_по_20_подразбиране"><text:span text:style-name="T1">. да прекратят договора си за услугата в рамките на 7 (седем) календарни дни от датата на инсталиране и/или първоначално активиране на услугата в случай че не са доволни от предлаганото качество. <text:line-break/></text:span></text:span><text:span text:style-name="Шрифт_20_на_20_абзаца_20_по_20_подразбиране"><text:span text:style-name="T4">58.11.</text:span></text:span><text:span text:style-name="Шрифт_20_на_20_абзаца_20_по_20_подразбиране"><text:span text:style-name="T1"> да поискат възстановяване на прекратените услуги след изплащане на задълженията си към ОПЕРАТОРА. <text:line-break/></text:span></text:span><text:span text:style-name="Шрифт_20_на_20_абзаца_20_по_20_подразбиране"><text:span text:style-name="T4">58</text:span></text:span><text:span text:style-name="Шрифт_20_на_20_абзаца_20_по_20_подразбиране"><text:span text:style-name="T1">.1</text:span></text:span><text:span text:style-name="Шрифт_20_на_20_абзаца_20_по_20_подразбиране"><text:span text:style-name="T4">2</text:span></text:span><text:span text:style-name="Шрифт_20_на_20_абзаца_20_по_20_подразбиране"><text:span text:style-name="T1">. повиквания,съобщения или електронна поща за целите на директния маркетинг се позволяват само при предварително съгласие на потребителя. Съгласието може да </text:span></text:span><text:soft-page-break/><text:span text:style-name="Шрифт_20_на_20_абзаца_20_по_20_подразбиране"><text:span text:style-name="T1">бъде оттеглено по всяко време. <text:line-break/></text:span></text:span><text:span text:style-name="Шрифт_20_на_20_абзаца_20_по_20_подразбиране"><text:span text:style-name="T4">58</text:span></text:span><text:span text:style-name="Шрифт_20_на_20_абзаца_20_по_20_подразбиране"><text:span text:style-name="T1">.1</text:span></text:span><text:span text:style-name="Шрифт_20_на_20_абзаца_20_по_20_подразбиране"><text:span text:style-name="T4">3</text:span></text:span><text:span text:style-name="Шрифт_20_на_20_абзаца_20_по_20_подразбиране"><text:span text:style-name="T1">. не се изисква предварително съгласие от ПОТРЕБИТЕЛЯТ по т.</text:span></text:span><text:span text:style-name="Шрифт_20_на_20_абзаца_20_по_20_подразбиране"><text:span text:style-name="T4">58</text:span></text:span><text:span text:style-name="Шрифт_20_на_20_абзаца_20_по_20_подразбиране"><text:span text:style-name="T1">.1</text:span></text:span><text:span text:style-name="Шрифт_20_на_20_абзаца_20_по_20_подразбиране"><text:span text:style-name="T4">2</text:span></text:span><text:span text:style-name="Шрифт_20_на_20_абзаца_20_по_20_подразбиране"><text:span text:style-name="T1"> когато съобщението се изпраща за целите на директния маркетинг и реклама на собствени услуги на ОПЕРАТОРА</text:span></text:span></text:p>
      <text:p text:style-name="Standard"><text:span text:style-name="Шрифт_20_на_20_абзаца_20_по_20_подразбиране"><text:span text:style-name="T10">РАЗДЕЛ VІІІ</text:span></text:span><text:span text:style-name="Шрифт_20_на_20_абзаца_20_по_20_подразбиране"><text:span text:style-name="T1"><text:line-break/>Задължения на ПОТРЕБИТЕЛИТЕ<text:line-break/></text:span></text:span><text:span text:style-name="Шрифт_20_на_20_абзаца_20_по_20_подразбиране"><text:span text:style-name="T4">59</text:span></text:span><text:span text:style-name="Шрифт_20_на_20_абзаца_20_по_20_подразбиране"><text:span text:style-name="T1">.ПОТРЕБИТЕЛИТЕ са длъжни:<text:line-break/></text:span></text:span><text:span text:style-name="Шрифт_20_на_20_абзаца_20_по_20_подразбиране"><text:span text:style-name="T4">59</text:span></text:span><text:span text:style-name="Шрифт_20_на_20_абзаца_20_по_20_подразбиране"><text:span text:style-name="T1">.1. в предварително съгласувано с ОПЕРАТОРА време да му осигурят достъп до имота си с целизграждане, поддържане, настройка, ремонт и профилактика на МРЕЖАТА; <text:line-break/></text:span></text:span><text:span text:style-name="Шрифт_20_на_20_абзаца_20_по_20_подразбиране"><text:span text:style-name="T4">59</text:span></text:span><text:span text:style-name="Шрифт_20_на_20_абзаца_20_по_20_подразбиране"><text:span text:style-name="T1">.2. да не извършват промени в абонатната МРЕЖА на ОПЕРАТОРА; <text:line-break/></text:span></text:span><text:span text:style-name="Шрифт_20_на_20_абзаца_20_по_20_подразбиране"><text:span text:style-name="T4">59</text:span></text:span><text:span text:style-name="Шрифт_20_на_20_абзаца_20_по_20_подразбиране"><text:span text:style-name="T1">.3. да не осигуряват неправомерно сигнал на трети лица; <text:line-break/></text:span></text:span><text:span text:style-name="Шрифт_20_на_20_абзаца_20_по_20_подразбиране"><text:span text:style-name="T4">59</text:span></text:span><text:span text:style-name="Шрифт_20_на_20_абзаца_20_по_20_подразбиране"><text:span text:style-name="T1">.4. да оказват необходимото съдействие на ОПЕРАТОРА при осъществяване на контрол позаконността на ползване на предлаганите услуги и изпълнение на задълженията си по договора. Контролът се осъществява от служители на ОПЕРАТОРА; <text:line-break/></text:span></text:span><text:span text:style-name="Шрифт_20_на_20_абзаца_20_по_20_подразбиране"><text:span text:style-name="T4">59</text:span></text:span><text:span text:style-name="Шрифт_20_на_20_абзаца_20_по_20_подразбиране"><text:span text:style-name="T1">.5. при желание за временно прекратяване ползването на услуги от МРЕЖАТА, да уведомят писмено ОПЕРАТОРА в срок най-малко 30 (тридесет) дни преди желаната дата на изключване<text:line-break/></text:span></text:span><text:span text:style-name="Шрифт_20_на_20_абзаца_20_по_20_подразбиране"><text:span text:style-name="T4">59</text:span></text:span><text:span text:style-name="Шрифт_20_на_20_абзаца_20_по_20_подразбиране"><text:span text:style-name="T1">.6. да спазват указанията, инструкциите и предписанията на ОПЕРАТОРА за правилно ползване на крайните устройства; <text:line-break/></text:span></text:span><text:span text:style-name="Шрифт_20_на_20_абзаца_20_по_20_подразбиране"><text:span text:style-name="T4">59</text:span></text:span><text:span text:style-name="Шрифт_20_на_20_абзаца_20_по_20_подразбиране"><text:span text:style-name="T1">.7. да използват само крайни устройства, на които е оценено съответствието, съгласно НАРЕДБА за съществените изисквания и оценяване съответствието на радиосъоръжения и крайнидалекосъобщителни устройства.<text:line-break/></text:span></text:span><text:span text:style-name="Шрифт_20_на_20_абзаца_20_по_20_подразбиране"><text:span text:style-name="T4">59</text:span></text:span><text:span text:style-name="Шрифт_20_на_20_абзаца_20_по_20_подразбиране"><text:span text:style-name="T1">.8. да не извършват сами или чрез трети лица каквито и да е промени в крайните устройства,прилежащите и общите части на МРЕЖАТА или нарушаване на тяхната цялост и да не инсталират допълнителни технически устройства и/или телевизионни точки, както и да променят начина на свързването им без съгласието на ОПЕРАТОРА. Ако ПОТРЕБИТЕЛЯТ наруши това свое задължение и действията му доведат до повреди или нарушаване на нормалната работа на оборудването, то разходите за отстраняването им са за сметка на ПОТРЕБИТЕЛЯ съгласно ценовата листа наОПЕРАТОРА; <text:line-break/></text:span></text:span><text:span text:style-name="Шрифт_20_на_20_абзаца_20_по_20_подразбиране"><text:span text:style-name="T4">59</text:span></text:span><text:span text:style-name="Шрифт_20_на_20_абзаца_20_по_20_подразбиране"><text:span text:style-name="T1">.9. ПОТРЕБИТЕЛЯТ носи отговорност за материалните и нематериални щети, нанесени на ОПЕРАТОРА при неправомерно ползване на услугата по начин, който затруднява или пречи на нормалната работа на други ПОТРЕБИТЕЛИ или ги ощетява. При доказана вреда ОПЕРАТОРЪТ ще защитава праватa си по съдебен ред; <text:line-break/></text:span></text:span><text:span text:style-name="Шрифт_20_на_20_абзаца_20_по_20_подразбиране"><text:span text:style-name="T4">59</text:span></text:span><text:span text:style-name="Шрифт_20_на_20_абзаца_20_по_20_подразбиране"><text:span text:style-name="T1">.10. да охраняват и стопанисват добросъвестно прилежащата част от МРЕЖАТА и да не предприема никакви ремонти, замени на части, детайли и други компоненти на системата, както да не допуска с действие или бездействие неправомерно ползване на услугите</text:span></text:span><text:span text:style-name="Шрифт_20_на_20_абзаца_20_по_20_подразбиране"><text:span text:style-name="T13">.</text:span></text:span><text:span text:style-name="Шрифт_20_на_20_абзаца_20_по_20_подразбиране"><text:span text:style-name="T1"> <text:line-break/></text:span></text:span><text:span text:style-name="Шрифт_20_на_20_абзаца_20_по_20_подразбиране"><text:span text:style-name="T4">59</text:span></text:span><text:span text:style-name="Шрифт_20_на_20_абзаца_20_по_20_подразбиране"><text:span text:style-name="T1">.11. да заплащат определените от ОПЕРАТОРА цени по начин и в срокове за плащане, посочени в настоящите Общи условия, договора и допълнителните споразумения към него като се имат предвид и възможните промоции и търговски отстъпки, които ОПЕРАТОРЪТ може да прави за услугата; <text:line-break/></text:span></text:span><text:span text:style-name="Шрифт_20_на_20_абзаца_20_по_20_подразбиране"><text:span text:style-name="T4">59</text:span></text:span><text:span text:style-name="Шрифт_20_на_20_абзаца_20_по_20_подразбиране"><text:span text:style-name="T1">.12. да заплащат месечните абонаментни цени от тези Общи условия, както и всички дължими неустойки при прекратяване на договор, във всички случаи на неизправно получаване или прекъсване на услугите, вследствие на тяхно виновно поведение; <text:line-break/></text:span></text:span><text:span text:style-name="Шрифт_20_на_20_абзаца_20_по_20_подразбиране"><text:span text:style-name="T4">59</text:span></text:span><text:span text:style-name="Шрифт_20_на_20_абзаца_20_по_20_подразбиране"><text:span text:style-name="T1">.1</text:span></text:span><text:span text:style-name="Шрифт_20_на_20_абзаца_20_по_20_подразбиране"><text:span text:style-name="T4">3</text:span></text:span><text:span text:style-name="Шрифт_20_на_20_абзаца_20_по_20_подразбиране"><text:span text:style-name="T1">. да уведомят ОПЕРАТОРА чрез регионалния му офис при желание за инсталирането на допълнителни абонатни точки или извършването на промени на прилежащите части от кабелно- разпределителната мрежа. ПОТРЕБИТЕЛЯТ се задължава да не свързва лично или чрез трети лица повече телевизионни приемници от упоменатите в договора; <text:line-break/></text:span></text:span><text:span text:style-name="Шрифт_20_на_20_абзаца_20_по_20_подразбиране"><text:span text:style-name="T4">59</text:span></text:span><text:span text:style-name="Шрифт_20_на_20_абзаца_20_по_20_подразбиране"><text:span text:style-name="T1">.1</text:span></text:span><text:span text:style-name="Шрифт_20_на_20_абзаца_20_по_20_подразбиране"><text:span text:style-name="T4">4</text:span></text:span><text:span text:style-name="Шрифт_20_на_20_абзаца_20_по_20_подразбиране"><text:span text:style-name="T1">. да съхраняват и опазват техническите средства, когато са собственост на ОПЕРАТОРА, както и да върнат същите след прекратяването действието на договора във вида, в който са ги приели и по реда, уговорен в настоящите Общи условия и договора; <text:line-break/></text:span></text:span><text:span text:style-name="Шрифт_20_на_20_абзаца_20_по_20_подразбиране"><text:span text:style-name="T4">59</text:span></text:span><text:span text:style-name="Шрифт_20_на_20_абзаца_20_по_20_подразбиране"><text:span text:style-name="T1">.1</text:span></text:span><text:span text:style-name="Шрифт_20_на_20_абзаца_20_по_20_подразбиране"><text:span text:style-name="T4">5</text:span></text:span><text:span text:style-name="Шрифт_20_на_20_абзаца_20_по_20_подразбиране"><text:span text:style-name="T1">. да съхраняват предоставеното от ОПЕРАТОРА крайно устройство с грижата на добър стопанин във всички случаи, когато не придобиват собственост върху него, а в случая на разсрочено плащане на устройството от страна на ПОТРЕБИТЕЛИТЕ - до момента на изплащане на последната вноска; <text:line-break/></text:span></text:span><text:span text:style-name="Шрифт_20_на_20_абзаца_20_по_20_подразбиране"><text:span text:style-name="T4">59.16.</text:span></text:span><text:span text:style-name="Шрифт_20_на_20_абзаца_20_по_20_подразбиране"><text:span text:style-name="T1"> да изключат телевизионния си приемник от електрозахранването и коаксиалния кабел на кабелната телевизия при гръмотевични бури и други природни бедствия; <text:line-break/></text:span></text:span><text:span text:style-name="Шрифт_20_на_20_абзаца_20_по_20_подразбиране"><text:span text:style-name="T4">59.17.</text:span></text:span><text:span text:style-name="Шрифт_20_на_20_абзаца_20_по_20_подразбиране"><text:span text:style-name="T1"> да уведомяват своевременно ОПЕРАТОРА за настъпили повреди или други проблеми втехническите устройства, които затрудняват или пречат на нормалното използване на услугата; <text:line-break/></text:span></text:span><text:span text:style-name="Шрифт_20_на_20_абзаца_20_по_20_подразбиране"><text:span text:style-name="T4">59</text:span></text:span><text:span text:style-name="Шрифт_20_на_20_абзаца_20_по_20_подразбиране"><text:span text:style-name="T1">.</text:span></text:span><text:span text:style-name="Шрифт_20_на_20_абзаца_20_по_20_подразбиране"><text:span text:style-name="T4">18</text:span></text:span><text:span text:style-name="Шрифт_20_на_20_абзаца_20_по_20_подразбиране"><text:span text:style-name="T1">. да уведомяват писмено в срок до 7 (седем) дни ОПЕРАТОРА за настъпили изменения в идентификационните данни; <text:line-break/></text:span></text:span><text:span text:style-name="Шрифт_20_на_20_абзаца_20_по_20_подразбиране"><text:span text:style-name="T4">59.19.</text:span></text:span><text:span text:style-name="Шрифт_20_на_20_абзаца_20_по_20_подразбиране"><text:span text:style-name="T1"> да заплатят разходите за демонтажа на МРЕЖАТА при едностранно прекратяване на договора от тяхна страна; <text:line-break/></text:span></text:span><text:span text:style-name="Шрифт_20_на_20_абзаца_20_по_20_подразбиране"><text:span text:style-name="T4">59.20.</text:span></text:span><text:span text:style-name="Шрифт_20_на_20_абзаца_20_по_20_подразбиране"><text:span text:style-name="T1"> да уведомят незабавно ОПЕРАТОРА чрез регионалния му офис за констатирани повреди в прилежащата или общи части и за прекъсвания на кабелната мрежа; <text:line-break/></text:span></text:span><text:span text:style-name="Шрифт_20_на_20_абзаца_20_по_20_подразбиране"><text:span text:style-name="T4">59</text:span></text:span><text:span text:style-name="Шрифт_20_на_20_абзаца_20_по_20_подразбиране"><text:span text:style-name="T1">.2</text:span></text:span><text:span text:style-name="Шрифт_20_на_20_абзаца_20_по_20_подразбиране"><text:span text:style-name="T4">1</text:span></text:span><text:span text:style-name="Шрифт_20_на_20_абзаца_20_по_20_подразбиране"><text:span text:style-name="T1">. да върнат на ОПЕРАТОРА предоставеното оборудване в комплекта, оповестен в т.</text:span></text:span><text:span text:style-name="Шрифт_20_на_20_абзаца_20_по_20_подразбиране"><text:span text:style-name="T4">12.1</text:span></text:span><text:span text:style-name="Шрифт_20_на_20_абзаца_20_по_20_подразбиране"><text:span text:style-name="T1"> и във вида и състоянието, в което са го приели, като се отчита обикновеното му похабяване във всички случаи, освен когато ПОТРЕБИТЕЛЯТ е придобил собствеността върху крайното устройство. В случаите на невъзможност от страна на ПОТРЕБИТЕЛЯ да възстанови пълния комплект, същият дължи заплащане на невъзстановените компоненти на оборудването по цени съгласно ценовата листа на ОПЕРАТОРА; <text:line-break/></text:span></text:span><text:span text:style-name="Шрифт_20_на_20_абзаца_20_по_20_подразбиране"><text:span text:style-name="T4">59.22.</text:span></text:span><text:span text:style-name="Шрифт_20_на_20_абзаца_20_по_20_подразбиране"><text:span text:style-name="T1"> да спазват чл.240 от Закона за далекосъобщенията, според който: “Който причини повреди на обществени далекосъобщителни мрежи и съоръжения, с което прекъсне или попречи на далекосъобщенията, в случай, че деянието на съставлява престъпление, се наказва с глоба от 100 до 5000 лв., като щетите се възстановяват по общия исков ред”. <text:line-break/></text:span></text:span><text:span text:style-name="Шрифт_20_на_20_абзаца_20_по_20_подразбиране"><text:span text:style-name="T10">РАЗДЕЛ ІX</text:span></text:span><text:span text:style-name="Шрифт_20_на_20_абзаца_20_по_20_подразбиране"><text:span text:style-name="T1"><text:line-break/>Определения<text:line-break/>6</text:span></text:span><text:span text:style-name="Шрифт_20_на_20_абзаца_20_по_20_подразбиране"><text:span text:style-name="T4">0</text:span></text:span><text:span text:style-name="Шрифт_20_на_20_абзаца_20_по_20_подразбиране"><text:span text:style-name="T1">. По смисъла на тези Общи условия:<text:line-break/></text:span></text:span><text:span text:style-name="Шрифт_20_на_20_абзаца_20_по_20_подразбиране"><text:span text:style-name="T4">60.1</text:span></text:span><text:span text:style-name="Шрифт_20_на_20_абзаца_20_по_20_подразбиране"><text:span text:style-name="T1">. ВЪНШНИ ПРИЧИНИ:<text:line-break/></text:span></text:span><text:span text:style-name="Шрифт_20_на_20_абзаца_20_по_20_подразбиране"><text:span text:style-name="T4">60.1.2.извънредни</text:span></text:span><text:span text:style-name="Шрифт_20_на_20_абзаца_20_по_20_подразбиране"><text:span text:style-name="T1"> обстоятелства - природни бедствия, пожари, наводнения, земетресения, гръмотевични бури и т.н.; <text:line-break/></text:span></text:span><text:span text:style-name="Шрифт_20_на_20_абзаца_20_по_20_подразбиране"><text:span text:style-name="T4">60.1.3.причини,</text:span></text:span><text:span text:style-name="Шрифт_20_на_20_абзаца_20_по_20_подразбиране"><text:span text:style-name="T1"> независещи от ОПЕРАТОРА - откраднати кабели и елементи, прекъсване на електрозахранването в района, аварии и извършване на профилактики от Електроразпределение,Водоснабдяване, Топлофикация, строителни дейности, пиратски включвания и т.н.; <text:line-break/></text:span></text:span><text:span text:style-name="Шрифт_20_на_20_абзаца_20_по_20_подразбиране"><text:span text:style-name="T4">60.2.КРАЙНО</text:span></text:span><text:span text:style-name="Шрифт_20_на_20_абзаца_20_по_20_подразбиране"><text:span text:style-name="T1"> УСТРОЙСТВО: устройство, предназначено за пряко или непряко свързване къмкрайна точка на обществената далекосъобщителна мрежа за предаване, пренасяне, обработка или приемане на информация. <text:line-break/></text:span></text:span><text:span text:style-name="Шрифт_20_на_20_абзаца_20_по_20_подразбиране"><text:span text:style-name="T4">60.3</text:span></text:span><text:span text:style-name="Шрифт_20_на_20_абзаца_20_по_20_подразбиране"><text:span text:style-name="T1">.ПРИЛЕЖАЩА ЧАСТ на МРЕЖАТА: коаксиален кабел от телевизора до разпределителната кутия и идеална част от нея в зависимост от броя на свързаните абонати. <text:line-break/></text:span></text:span><text:span text:style-name="Шрифт_20_на_20_абзаца_20_по_20_подразбиране"><text:span text:style-name="T4">60.4.</text:span></text:span><text:span text:style-name="Шрифт_20_на_20_абзаца_20_по_20_подразбиране"><text:span text:style-name="T1"> ОБЩА ЧАСТ на МРЕЖАТА: всички останали пасивни елементи в пределите на входа на сградата на ПОТРЕБИТЕЛЯ - магистрални и субмагистрални кабели и други устройства. <text:line-break/></text:span></text:span><text:span text:style-name="Шрифт_20_на_20_абзаца_20_по_20_подразбиране"><text:span text:style-name="T4">60.5</text:span></text:span><text:span text:style-name="Шрифт_20_на_20_абзаца_20_по_20_подразбиране"><text:span text:style-name="T1">. ДОМОВИ УСТРОЙСТВА: всички останали активни елементи в пределите на сградата на ПОТРЕБИТЕЛЯ. <text:line-break/>60.6. ПОВРЕДА: техническа неизправност с локален характер, която се изразява във влошаване качеството или пълна липса на предлаганата услуга и засяга не повече от един ПОТРЕБИТЕЛ или един етаж от жилищна сграда. <text:line-break/></text:span></text:span><text:span text:style-name="Шрифт_20_на_20_абзаца_20_по_20_подразбиране"><text:span text:style-name="T4">60.7</text:span></text:span><text:span text:style-name="Шрифт_20_на_20_абзаца_20_по_20_подразбиране"><text:span text:style-name="T1">.AВАРИЯ: значителна повреда, в резултат на която се нарушава нормалното функциониране на кабелната мрежа и която засяга повече от един етаж от жилищна сграда. <text:line-break/></text:span></text:span><text:span text:style-name="Шрифт_20_на_20_абзаца_20_по_20_подразбиране"><text:span text:style-name="T4">60.8</text:span></text:span><text:span text:style-name="Шрифт_20_на_20_абзаца_20_по_20_подразбиране"><text:span text:style-name="T1">. ОТСТРАНЯВАНЕ НА АВАРИЯ: действие, в резултат на което трайно се възстановява нормалното функциониране на кабелната мрежа. Действието може да бъде свързано с: подмяна (възстановяване целостта) на крайно устройство, кабел, елемент, токов елемент, усилвател, захранване, НОД и др. <text:line-break/></text:span></text:span><text:span text:style-name="Шрифт_20_на_20_абзаца_20_по_20_подразбиране"><text:span text:style-name="T4">60.9</text:span></text:span><text:span text:style-name="Шрифт_20_на_20_абзаца_20_по_20_подразбиране"><text:span text:style-name="T1">. ПРОФИЛАКТИКА: планова работа на техническите екипи, която се извършва с цел осигуряване на високо качество и/или подобряване на качеството на предлаганите услуги и за чието провеждане се подава предварително информация на потребителите по подходящ начин. <text:line-break/></text:span></text:span><text:span text:style-name="Шрифт_20_на_20_абзаца_20_по_20_подразбиране"><text:span text:style-name="T4">60.10</text:span></text:span><text:span text:style-name="Шрифт_20_на_20_абзаца_20_по_20_подразбиране"><text:span text:style-name="T1">. КАБЕЛНО-РАЗПРЕДЕЛИТЕЛНА МРЕЖА: набор от антени, електронно оборудване за приемане, трансформиране, усилване, предаване и пренос, кабелни трасета, носещи, свързващи, разделящи и други елементи, представляващи съвкупност от взаимосвързани възли, линии и съображения и явяващи се среда за разпространение на радио- и телевизионни програми, други сигнали и други услуги до абонатите. <text:line-break/></text:span></text:span><text:span text:style-name="Шрифт_20_на_20_абзаца_20_по_20_подразбиране"><text:span text:style-name="T4">60.11.</text:span></text:span><text:span text:style-name="Шрифт_20_на_20_абзаца_20_по_20_подразбиране"><text:span text:style-name="T1"> АБОНАТНА МРЕЖА: частта от кабелно-разпределителната мрежа, която е разположена в имота на потребителя. <text:line-break/></text:span></text:span><text:span text:style-name="Шрифт_20_на_20_абзаца_20_по_20_подразбиране"><text:span text:style-name="T4">60.12</text:span></text:span><text:span text:style-name="Шрифт_20_на_20_абзаца_20_по_20_подразбиране"><text:span text:style-name="T1">. ФИЗИЧЕСКО ИЗКЛЮЧВАНЕ: изключване от кабелно-разпределителната мрежа; <text:line-break/></text:span></text:span><text:span text:style-name="Шрифт_20_на_20_абзаца_20_по_20_подразбиране"><text:span text:style-name="T4">60.13.</text:span></text:span><text:span text:style-name="Шрифт_20_на_20_абзаца_20_по_20_подразбиране"><text:span text:style-name="T1"> НЕПРАВОМЕРНО ПОЛЗВАНЕ на услугите: всяко действие на потребителя, което противоречи на Общите условия и подписания индивидуален договор. <text:line-break/></text:span></text:span><text:span text:style-name="Шрифт_20_на_20_абзаца_20_по_20_подразбиране"><text:span text:style-name="T4">60.14.</text:span></text:span><text:span text:style-name="Шрифт_20_на_20_абзаца_20_по_20_подразбиране"><text:span text:style-name="T1"> ДОСТЪП ДО ИМОТ: осигуряване на достъп от страна на ПОТРЕБИТЕЛЯ до абонатната мрежа с цел отстраняване на техническа неизправност, настройка на крайно устройство, включване, изключване на услуги, изграждане на абонатни отклонения и др. <text:line-break/></text:span></text:span><text:span text:style-name="Шрифт_20_на_20_абзаца_20_по_20_подразбиране"><text:span text:style-name="T4">60.15</text:span></text:span><text:span text:style-name="Шрифт_20_на_20_абзаца_20_по_20_подразбиране"><text:span text:style-name="T1">. ПРЕМЕСТВАНЕ: прехвърляне на точките за достъп до услугите на ОПЕРАТОРА от един адрес на друг в рамките на кабелно-разпределителната мрежа на ОПЕРАТОРА, като под "преместване" се разбира промяната на адреса до ниво апартамент. <text:line-break/></text:span></text:span><text:span text:style-name="Шрифт_20_на_20_абзаца_20_по_20_подразбиране"><text:span text:style-name="T4">60.16</text:span></text:span><text:span text:style-name="Шрифт_20_на_20_абзаца_20_по_20_подразбиране"><text:span text:style-name="T1">. СРОЧЕН ДОГОВОР: договор с минимален задължителен срок. <text:line-break/></text:span></text:span><text:span text:style-name="Шрифт_20_на_20_абзаца_20_по_20_подразбиране"><text:span text:style-name="T4">60.17.</text:span></text:span><text:span text:style-name="Шрифт_20_на_20_абзаца_20_по_20_подразбиране"><text:span text:style-name="T1"> АБОНАМЕНТНА ТАКСА: цена, която потребителят заплаща за ползване на определен вид услуга по кабелно-разпределителната мрежа за период от 1 (един) месец. <text:line-break/></text:span></text:span><text:span text:style-name="Шрифт_20_на_20_абзаца_20_по_20_подразбиране"><text:span text:style-name="T4">60.18</text:span></text:span><text:span text:style-name="Шрифт_20_на_20_абзаца_20_по_20_подразбиране"><text:span text:style-name="T1">. ИНСТАЛАЦИОННА ТАКСА: цената, която потребителят заплаща еднократно за изгражданена абонатно отклонение, свързване и настройка на крайно устройство и други действие, чрез които се осигурява достъп до услугите на ОПЕРАТОРА. <text:line-break/></text:span></text:span><text:span text:style-name="Шрифт_20_на_20_абзаца_20_по_20_подразбиране"><text:span text:style-name="T4">60.19</text:span></text:span><text:span text:style-name="Шрифт_20_на_20_абзаца_20_по_20_подразбиране"><text:span text:style-name="T1">. АБОНАТЕН КОНТАКТ: частта от абонатната мрежа (т.нар. точка/изход за достъп), към която се свързва телевизионният приемник или допълнителното крайно устройство с цел приемане на услугите на ОПЕРАТОРА. <text:line-break/></text:span></text:span><text:span text:style-name="Шрифт_20_на_20_абзаца_20_по_20_подразбиране"><text:span text:style-name="T10">РАЗДЕЛ X</text:span></text:span><text:span text:style-name="Шрифт_20_на_20_абзаца_20_по_20_подразбиране"><text:span text:style-name="T1"><text:line-break/>СПЕЦИАЛНИ ПРАВА И ОТСТЪПКИ ЗА ХОРА С УВРЕЖДАНИЯ<text:line-break/>6</text:span></text:span><text:span text:style-name="Шрифт_20_на_20_абзаца_20_по_20_подразбиране"><text:span text:style-name="T4">1</text:span></text:span><text:span text:style-name="Шрифт_20_на_20_абзаца_20_по_20_подразбиране"><text:span text:style-name="T1">.ОПЕРАТОРЪТ може да предоставя услуги на определени категории ПОТРЕБИТЕЛИ – инвалиди и лица със специални социални нужди – с търговска отстъпка от стандартните цени на услугите, по предварително определени преференциални условия <text:line-break/></text:span></text:span><text:span text:style-name="Шрифт_20_на_20_абзаца_20_по_20_подразбиране"><text:span text:style-name="T4">62</text:span></text:span><text:span text:style-name="Шрифт_20_на_20_абзаца_20_по_20_подразбиране"><text:span text:style-name="T1">. Плановете могат да се ползват след предоставяне на съответния документ ТЕЛК. <text:line-break/></text:span></text:span><text:span text:style-name="Шрифт_20_на_20_абзаца_20_по_20_подразбиране"><text:span text:style-name="T4">63</text:span></text:span><text:span text:style-name="Шрифт_20_на_20_абзаца_20_по_20_подразбиране"><text:span text:style-name="T1">. Лицата с трайни увреждания над </text:span></text:span><text:span text:style-name="Шрифт_20_на_20_абзаца_20_по_20_подразбиране"><text:span text:style-name="T13">9</text:span></text:span><text:span text:style-name="Шрифт_20_на_20_абзаца_20_по_20_подразбиране"><text:span text:style-name="T1">0% (първа група) могат да ползват преференциални условия упоменати в ценовата листа на оператора <text:line-break/></text:span></text:span><text:span text:style-name="Шрифт_20_на_20_абзаца_20_по_20_подразбиране"><text:span text:style-name="T4">64</text:span></text:span><text:span text:style-name="Шрифт_20_на_20_абзаца_20_по_20_подразбиране"><text:span text:style-name="T1">. Лицата с уреждания могат да ползват един план за инвалиди <text:line-break/></text:span></text:span><text:span text:style-name="Шрифт_20_на_20_абзаца_20_по_20_подразбиране"><text:span text:style-name="T4">6</text:span></text:span><text:span text:style-name="Шрифт_20_на_20_абзаца_20_по_20_подразбиране"><text:span text:style-name="T1">5. Плановете важат за периода на действие на решението на ТЕЛК. <text:line-break/></text:span></text:span><text:span text:style-name="Шрифт_20_на_20_абзаца_20_по_20_подразбиране"><text:span text:style-name="T4">6</text:span></text:span><text:span text:style-name="Шрифт_20_на_20_абзаца_20_по_20_подразбиране"><text:span text:style-name="T1">6. Промяната за ползвания план се извършва безплатно.</text:span></text:span></text:p>
      <text:p text:style-name="Standard"><text:span text:style-name="Шрифт_20_на_20_абзаца_20_по_20_подразбиране"><text:span text:style-name="T3">6</text:span></text:span><text:span text:style-name="Шрифт_20_на_20_абзаца_20_по_20_подразбиране"><text:span text:style-name="T2">7.Идентификационни данни: <text:s text:c="2"/></text:span></text:span><text:span text:style-name="Шрифт_20_на_20_абзаца_20_по_20_подразбиране"><text:span text:style-name="T9"><text:s/>„Диана </text:span></text:span><text:span text:style-name="Шрифт_20_на_20_абзаца_20_по_20_подразбиране"><text:span text:style-name="T7"><text:s/>Нет</text:span></text:span><text:span text:style-name="Шрифт_20_на_20_абзаца_20_по_20_подразбиране"><text:span text:style-name="T9">” ООД</text:span></text:span></text:p>
      <text:p text:style-name="Standard"><text:span text:style-name="Шрифт_20_на_20_абзаца_20_по_20_подразбиране"><text:span text:style-name="T2">адрес: гр.Ямбол, ж.к.”Златен Рог” бл.27 ет.15 <text:s/>ЕИК </text:span></text:span><text:span text:style-name="Шрифт_20_на_20_абзаца_20_по_20_подразбиране"><text:span text:style-name="T3">207548485</text:span></text:span><text:span text:style-name="Шрифт_20_на_20_абзаца_20_по_20_подразбиране"><text:span text:style-name="T2"> <text:s text:c="3"/>Тел 046/ 662021 046/ 662020</text:span></text:span><text:bookmark text:name="_GoBac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Нормален" style:family="paragraph">
      <style:paragraph-properties fo:hyphenation-ladder-count="no-limit"/>
      <style:text-properties fo:hyphenate="false" loext:hyphenation-no-caps="false"/>
    </style:style>
    <style:style style:name="Заглавие"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loext:hyphenation-no-caps="false"/>
    </style:style>
    <style:style style:name="Подзаглавие" style:family="paragraph" style:parent-style-name="Заглавие"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Списък" style:family="paragraph" style:parent-style-name="Text_20_body">
      <style:paragraph-properties fo:hyphenation-ladder-count="no-limit"/>
      <style:text-properties fo:hyphenate="false" loext:hyphenation-no-caps="false"/>
    </style:style>
    <style:style style:name="Надпис"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Изнесен_20_текст" style:display-name="Изнесен текст" style:family="paragraph" style:parent-style-name="Нормален">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Шрифт_20_на_20_абзаца_20_по_20_подразбиране" style:display-name="Шрифт на абзаца по подразбиране" style:family="text"/>
    <style:style style:name="Интензивно_20_акцентиран" style:display-name="Интензивно акцентиран" style:family="text" style:parent-style-name="Шрифт_20_на_20_абзаца_20_по_20_подразбиране">
      <style:text-properties fo:color="#4f81bd" fo:font-style="italic" fo:font-weight="bold" style:font-style-asian="italic" style:font-weight-asian="bold" style:font-style-complex="italic"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Изнесен_20_текст_20_Знак" style:display-name="Изнесен текст Знак" style:family="text" style:parent-style-name="Шрифт_20_на_20_абзаца_20_по_20_подразбиране">
      <style:text-properties style:font-name="Tahoma" fo:font-family="Tahoma" style:font-family-generic="swiss" style:font-pitch="variable" fo:font-size="8pt" style:font-size-asian="8pt" style:font-size-complex="8pt"/>
    </style:style>
    <style:style style:name="Хипервръзка" style:family="text" style:parent-style-name="Шрифт_20_на_20_абзаца_20_по_20_подразбиране">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creator>Нина</dc:creator>
    <meta:creation-date>2009-04-16T11:32:00Z</meta:creation-date>
    <dc:date>2023-12-01T10:25:00Z</dc:date>
    <meta:print-date>2023-11-20T10:06:00Z</meta:print-date>
    <meta:editing-cycles>38</meta:editing-cycles>
    <meta:editing-duration>PT9660S</meta:editing-duration>
    <meta:document-statistic meta:table-count="0" meta:image-count="0" meta:object-count="0" meta:page-count="4" meta:paragraph-count="15" meta:word-count="5782" meta:character-count="40583" meta:non-whitespace-character-count="34634"/>
    <meta:user-defined meta:name="Info 1"/>
    <meta:user-defined meta:name="Info 2"/>
    <meta:user-defined meta:name="Info 3"/>
    <meta:user-defined meta:name="Info 4"/>
    <meta:template xlink:type="simple" xlink:actuate="onRequest" xlink:title="" xlink:href="../../Downloads/DIANA%20NET%20ob6ti%20yslovia.18.09.2019%20posl(3).odt/Normal"/>
  </office:meta>
</office:document-meta>
</file>